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eitnerstraat  29 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Breitnerstraat  29 A, 3015XA , op een bestaande woning een dakterras met eenBVO van ca. 70 m2 te realiseren. Het dakterras wordt ontsloten via een bestaand dakluik. (datum besluit 24-05-2019, dossiernummer  OMV.19.03.00076) </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5972</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972</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972</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1836 436744</meta:user-defined>
    <meta:user-defined meta:name="DC.title">verleende omgevingsvergunning Breitnerstraat  29 A</meta:user-defined>
    <meta:user-defined meta:name="OVERHEID.PostcodeHuisnummer/OVERHEIDop.postcodeHuisnummer">3015XA 29b</meta:user-defined>
    <meta:user-defined meta:name="OVERHEIDop.straatnaam">Breitnerstraat</meta:user-defined>
    <meta:user-defined meta:name="OVERHEIDop.woonplaats">Rotterdam</meta:user-defined>
    <meta:user-defined meta:name="DCTERMS.W3CDTF/DCTERMS.available">2019-06-03</meta:user-defined>
    <meta:user-defined meta:name="DCTERMS.W3CDTF/OVERHEIDop.jaargang">2019</meta:user-defined>
    <meta:user-defined meta:name="OVERHEIDop.publicationIssue">135972</meta:user-defined>
    <meta:user-defined meta:name="OVERHEIDop.GmbID/DC.identifier">gmb-2019-135972</meta:user-defined>
    <meta:user-defined meta:name="OVERHEIDop.versieInformatie"/>
  </office:meta>
</office:document-meta>
</file>