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Ram 54 te Elst</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het plaatsen van dakkapelop locatie Ram 54 te Elst. De aanvraag is geregistreerd onder zaaknummer HOV-19-0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59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Ram 5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597</meta:user-defined>
    <meta:user-defined meta:name="OVERHEIDop.GmbID/DC.identifier">gmb-2019-13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M 5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227.01 437508.69</meta:user-defined>
    <meta:user-defined meta:name="OVERHEIDop.versieInformatie"/>
  </office:meta>
</office:document-meta>
</file>