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J. Kammingakad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- </text:span>
            <text:span text:style-name="nadrukvet">Maatschap de Jonge</text:span> voor het veranderen (plaatsen van een kleine windturbine) van het bedrijf op</text:p>
            <text:p text:style-name="common-al">  het perceel <text:span text:style-name="nadrukvet">J. Kammingakade 22</text:span><text:span text:style-name="nadrukvet">, 96</text:span><text:span text:style-name="nadrukvet">48</text:span><text:span text:style-name="nadrukvet"/><text:span text:style-name="nadrukvet">KN  Wildervank</text:span><text:span text:style-name="nadrukvet">.</text:span></text:p>
            <text:p text:style-name="last-al">De melding ligt van <text:span text:style-name="nadrukvet">woensdag 5 juni</text:span><text:span text:style-name="nadrukvet"> 2019</text:span><text:span text:style-name="nadrukvet"> tot </text:span><text:span text:style-name="nadrukvet">woensdag 17 juli</text:span><text:span text:style-name="nadrukvet"> 2019</text:span>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5969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6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6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53216 564792</meta:user-defined>
    <meta:user-defined meta:name="DC.title">Melding Activiteitenbesluit Milieubeheer, J. Kammingakade 22</meta:user-defined>
    <meta:user-defined meta:name="OVERHEID.PostcodeHuisnummer/OVERHEIDop.postcodeHuisnummer">9648KN 22</meta:user-defined>
    <meta:user-defined meta:name="OVERHEIDop.straatnaam">J. Kammingakade</meta:user-defined>
    <meta:user-defined meta:name="OVERHEIDop.woonplaats">Wildervank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969</meta:user-defined>
    <meta:user-defined meta:name="OVERHEIDop.GmbID/DC.identifier">gmb-2019-135969</meta:user-defined>
    <meta:user-defined meta:name="OVERHEIDop.versieInformatie"/>
  </office:meta>
</office:document-meta>
</file>