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ändelsplein 21, 2151 NL, vervangen van bestaande handelsreclame, 28-05-2019, zaaknummer 3091411, olonummer 4446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96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6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6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DC.title">Aangevraagde omgevingsvergunning, Nieuw-Vennep, Händelsplein 21, 2151 NL, vervangen van bestaande handelsreclame, 28-05-2019, zaaknummer 3091411, olonummer 4446475.</meta:user-defined>
    <meta:user-defined meta:name="OVERHEID.PostcodeHuisnummer/OVERHEIDop.postcodeHuisnummer">2151NL 21</meta:user-defined>
    <meta:user-defined meta:name="OVERHEIDop.straatnaam">Händelplein</meta:user-defined>
    <meta:user-defined meta:name="OVERHEIDop.woonplaats">Nieuw-Vennep</meta:user-defined>
    <meta:user-defined meta:name="OVERHEID.EPSG28992/DC.spatial">102598 476171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965</meta:user-defined>
    <meta:user-defined meta:name="OVERHEIDop.GmbID/DC.identifier">gmb-2019-135965</meta:user-defined>
    <meta:user-defined meta:name="OVERHEIDop.versieInformatie"/>
  </office:meta>
</office:document-meta>
</file>