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Kammingakade 11,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28 mei 2019</text:p>
            <text:p text:style-name="common-al">Voor: het plaatsen van een windmolen</text:p>
            <text:p text:style-name="common-al">Locatie: J. Kammingakade 11, 9648 KN  Wildervank</text:p>
            <text:p text:style-name="common-al">Datum besluit: 28 mei 2019 (zaaknummer 6533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3596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65337</meta:user-defined>
    <dc:language>nl</dc:language>
    <meta:user-defined meta:name="OVERHEID.EPSG28992/DC.spatial">253428 565410</meta:user-defined>
    <meta:user-defined meta:name="DC.title">Omgevingsvergunning verleend, J. Kammingakade 11, bouw</meta:user-defined>
    <meta:user-defined meta:name="OVERHEID.PostcodeHuisnummer/OVERHEIDop.postcodeHuisnummer">9648KN 11</meta:user-defined>
    <meta:user-defined meta:name="OVERHEIDop.straatnaam">J. Kammingakade</meta:user-defined>
    <meta:user-defined meta:name="OVERHEIDop.woonplaats">Wildervank</meta:user-defined>
    <meta:user-defined meta:name="DCTERMS.W3CDTF/DCTERMS.available">2019-06-04</meta:user-defined>
    <meta:user-defined meta:name="DCTERMS.W3CDTF/OVERHEIDop.jaargang">2019</meta:user-defined>
    <meta:user-defined meta:name="OVERHEIDop.publicationIssue">135963</meta:user-defined>
    <meta:user-defined meta:name="OVERHEIDop.GmbID/DC.identifier">gmb-2019-135963</meta:user-defined>
    <meta:user-defined meta:name="OVERHEIDop.versieInformatie"/>
  </office:meta>
</office:document-meta>
</file>