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mono-mestvergistingsinstallatie op het perceel Noord-Spierdijkerweg 179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19 heeft de gemeente een aanvraag ontvangen voor een omgevingsvergunning voor het plaatsen van een mono-mestvergistingsinstallatie op het perceel Noord-Spierdijkerweg 179 te Spierdijk. De aanvraag is geregistreerd onder zaaknummer 2019-HZ-027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595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5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5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403 518870</meta:user-defined>
    <meta:user-defined meta:name="OVERHEID.EPSG28992/DC.spatial">125170.81 514820.58</meta:user-defined>
    <meta:user-defined meta:name="DC.title">Ontvangen aanvraag omgevingsvergunning voor het plaatsen van een mono-mestvergistingsinstallatie op het perceel Noord-Spierdijkerweg 179 te Spierdijk</meta:user-defined>
    <meta:user-defined meta:name="OVERHEID.PostcodeHuisnummer/OVERHEIDop.postcodeHuisnummer">1643NM 179</meta:user-defined>
    <meta:user-defined meta:name="OVERHEID.PostcodeHuisnummer/OVERHEIDop.postcodeHuisnummer">1633JB 30</meta:user-defined>
    <meta:user-defined meta:name="OVERHEIDop.straatnaam">Noord-Spierdijkerweg</meta:user-defined>
    <meta:user-defined meta:name="OVERHEIDop.straatnaam">West</meta:user-defined>
    <meta:user-defined meta:name="OVERHEIDop.woonplaats">Spierdijk</meta:user-defined>
    <meta:user-defined meta:name="OVERHEIDop.woonplaats">Avenhor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35955</meta:user-defined>
    <meta:user-defined meta:name="OVERHEIDop.GmbID/DC.identifier">gmb-2019-135955</meta:user-defined>
    <meta:user-defined meta:name="OVERHEIDop.versieInformatie"/>
  </office:meta>
</office:document-meta>
</file>