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ddorp, Skagerak 224, 2133 DW, vervangen van bestaande handelsreclame, 28-05-2019, zaaknummer 3091368, olonummer 44463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953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95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95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171 480425</meta:user-defined>
    <meta:user-defined meta:name="DC.title">Aangevraagde omgevingsvergunning, Hooddorp, Skagerak 224, 2133 DW, vervangen van bestaande handelsreclame, 28-05-2019, zaaknummer 3091368, olonummer 4446385.</meta:user-defined>
    <meta:user-defined meta:name="OVERHEID.PostcodeHuisnummer/OVERHEIDop.postcodeHuisnummer">2133DW 224</meta:user-defined>
    <meta:user-defined meta:name="OVERHEIDop.straatnaam">Skagerrak</meta:user-defined>
    <meta:user-defined meta:name="OVERHEIDop.woonplaats">Hoofddorp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953</meta:user-defined>
    <meta:user-defined meta:name="OVERHEIDop.GmbID/DC.identifier">gmb-2019-135953</meta:user-defined>
    <meta:user-defined meta:name="OVERHEIDop.versieInformatie"/>
  </office:meta>
</office:document-meta>
</file>