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elhoender 26, 7335 GS,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03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9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347</meta:user-defined>
    <dc:language>nl</dc:language>
    <meta:user-defined meta:name="OVERHEID.EPSG28992/DC.spatial">193681 467367</meta:user-defined>
    <meta:user-defined meta:name="DC.title">Verleende omgevingsvergunning Parelhoender 26, 7335 GS, Apeldoorn, het plaatsen van een dakkapel</meta:user-defined>
    <meta:user-defined meta:name="OVERHEID.PostcodeHuisnummer/OVERHEIDop.postcodeHuisnummer">7335GS 26</meta:user-defined>
    <meta:user-defined meta:name="OVERHEIDop.straatnaam">Parelhoender</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949</meta:user-defined>
    <meta:user-defined meta:name="OVERHEIDop.GmbID/DC.identifier">gmb-2019-135949</meta:user-defined>
    <meta:user-defined meta:name="OVERHEIDop.versieInformatie"/>
  </office:meta>
</office:document-meta>
</file>