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Dolfijnstraat 16, 2019-03845, kappen boom (acacia)boom in slechte conditie, nieuw groen herplanten, verzonden 2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4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4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4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4 491042</meta:user-defined>
    <meta:user-defined meta:name="DC.title">Haarlem, verleende omgevingsvergunning onderdeel kappen, Dolfijnstraat 16, 2019-03845, kappen boom (acacia)boom in slechte conditie, nieuw groen herplanten, verzonden 24 mei 2019</meta:user-defined>
    <meta:user-defined meta:name="OVERHEID.PostcodeHuisnummer/OVERHEIDop.postcodeHuisnummer">2024VV 16</meta:user-defined>
    <meta:user-defined meta:name="OVERHEIDop.straatnaam">Dolfijn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942</meta:user-defined>
    <meta:user-defined meta:name="OVERHEIDop.GmbID/DC.identifier">gmb-2019-135942</meta:user-defined>
    <meta:user-defined meta:name="OVERHEIDop.versieInformatie"/>
  </office:meta>
</office:document-meta>
</file>