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L 7074 (Centurion terrein aan de Schouwstraat), realiseren van 32 nieuwbouwwoningen, 28-05-2019, zaaknummer 3090948, olonummer 3090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93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69 474702</meta:user-defined>
    <meta:user-defined meta:name="DC.title">Aangevraagde omgevingsvergunning, Rijsenhout, kavel HLM03 L 7074 (Centurion terrein aan de Schouwstraat), realiseren van 32 nieuwbouwwoningen, 28-05-2019, zaaknummer 3090948, olonummer 3090948.</meta:user-defined>
    <meta:user-defined meta:name="OVERHEID.PostcodeHuisnummer/OVERHEIDop.postcodeHuisnummer">1435KN</meta:user-defined>
    <meta:user-defined meta:name="OVERHEIDop.straatnaam">Schouwstraat</meta:user-defined>
    <meta:user-defined meta:name="OVERHEIDop.woonplaats">Rijsenhou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35</meta:user-defined>
    <meta:user-defined meta:name="OVERHEIDop.GmbID/DC.identifier">gmb-2019-135935</meta:user-defined>
    <meta:user-defined meta:name="OVERHEIDop.versieInformatie"/>
  </office:meta>
</office:document-meta>
</file>