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72,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mei 2019</text:p>
            <text:p text:style-name="common-al">Voor: het wijzigen van het gebruik van het pand in bedrijf met inpandige bedrijfswoning</text:p>
            <text:p text:style-name="common-al">Locatie: Boven Oosterdiep 72, 9641 JT  Veendam</text:p>
            <text:p text:style-name="common-al">Datum besluit: 29 mei 2019 (zaaknummer 7411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593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4112</meta:user-defined>
    <dc:language>nl</dc:language>
    <meta:user-defined meta:name="OVERHEID.EPSG28992/DC.spatial">254678 568853</meta:user-defined>
    <meta:user-defined meta:name="DC.title">Omgevingsvergunning verleend, Boven Oosterdiep 72, handelen in strijd met regels ruimtelijke ordening</meta:user-defined>
    <meta:user-defined meta:name="OVERHEID.PostcodeHuisnummer/OVERHEIDop.postcodeHuisnummer">9641JT 72</meta:user-defined>
    <meta:user-defined meta:name="OVERHEIDop.straatnaam">Boven Oosterdiep</meta:user-defined>
    <meta:user-defined meta:name="OVERHEIDop.woonplaats">Veendam</meta:user-defined>
    <meta:user-defined meta:name="DCTERMS.W3CDTF/DCTERMS.available">2019-06-04</meta:user-defined>
    <meta:user-defined meta:name="DCTERMS.W3CDTF/OVERHEIDop.jaargang">2019</meta:user-defined>
    <meta:user-defined meta:name="OVERHEIDop.publicationIssue">135934</meta:user-defined>
    <meta:user-defined meta:name="OVERHEIDop.GmbID/DC.identifier">gmb-2019-135934</meta:user-defined>
    <meta:user-defined meta:name="OVERHEIDop.versieInformatie"/>
  </office:meta>
</office:document-meta>
</file>