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40 jarig jubileum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3 juni 2019</text:p>
            <text:p text:style-name="common-al">Locatie: Dorpsstraat 30 in bunnik</text:p>
            <text:p text:style-name="common-al">Datum en tijdstip van het evenement: 31 augustus 2019 van 10:00 uur tot 20:00 uur</text:p>
            <text:p text:style-name="common-al">Zaaknummer: 661017</text:p>
            <text:p text:style-name="common-al">Bestuursorgaan: Burgemeester </text:p>
            <text:p text:style-name="common-al">Datum verzending besluit: 29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593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3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3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2279 453287</meta:user-defined>
    <meta:user-defined meta:name="DC.title">Afgehandelde evenementenvergunning, voor het 40 jarig jubileum in Bunnik.</meta:user-defined>
    <meta:user-defined meta:name="OVERHEID.PostcodeHuisnummer/OVERHEIDop.postcodeHuisnummer">3981EB 30</meta:user-defined>
    <meta:user-defined meta:name="OVERHEIDop.straatnaam">Dorpsstraat</meta:user-defined>
    <meta:user-defined meta:name="OVERHEIDop.woonplaats">Bunnik</meta:user-defined>
    <meta:user-defined meta:name="DCTERMS.W3CDTF/DCTERMS.available">2019-06-03</meta:user-defined>
    <meta:user-defined meta:name="DCTERMS.W3CDTF/OVERHEIDop.jaargang">2019</meta:user-defined>
    <meta:user-defined meta:name="OVERHEIDop.publicationIssue">135931</meta:user-defined>
    <meta:user-defined meta:name="OVERHEIDop.GmbID/DC.identifier">gmb-2019-135931</meta:user-defined>
    <meta:user-defined meta:name="OVERHEIDop.versieInformatie"/>
  </office:meta>
</office:document-meta>
</file>