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lankensteinka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appartementencomplex voor vier appartementen</text:p>
            <text:p text:style-name="common-al">Locatie: Blankensteinkade 24, 9641 JZ Veendam</text:p>
            <text:p text:style-name="last-al">Datum verlenging: 24 mei 2019 (zaaknummer 734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2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op.referentienummer">73456</meta:user-defined>
    <dc:language>nl</dc:language>
    <meta:user-defined meta:name="OVERHEID.TaxonomieBeleidsagenda/OVERHEID.category">Huisvesting | Organisatie en beleid</meta:user-defined>
    <meta:user-defined meta:name="OVERHEID.EPSG28992/DC.spatial">255070 569762</meta:user-defined>
    <meta:user-defined meta:name="DC.title">Verlengen termijn aanvraag omgevingsvergunning, Blankensteinkade 24</meta:user-defined>
    <meta:user-defined meta:name="OVERHEID.PostcodeHuisnummer/OVERHEIDop.postcodeHuisnummer">9641JZ 24a</meta:user-defined>
    <meta:user-defined meta:name="OVERHEIDop.straatnaam">Blankensteinkade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21</meta:user-defined>
    <meta:user-defined meta:name="OVERHEIDop.GmbID/DC.identifier">gmb-2019-135921</meta:user-defined>
    <meta:user-defined meta:name="OVERHEIDop.versieInformatie"/>
  </office:meta>
</office:document-meta>
</file>