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Schalksakker 3 in Bergeijk, opricht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96</text:p>
            <text:p text:style-name="common-al">Meldingsdatum: 2 november 2018</text:p>
            <text:p text:style-name="common-al">Omschrijving: Schalksakker 3 in Bergeijk, oprichten van een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59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Schalksakker 3 in Bergeijk, oprichten va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92</meta:user-defined>
    <meta:user-defined meta:name="OVERHEIDop.GmbID/DC.identifier">gmb-2019-135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G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71.03 369414.8</meta:user-defined>
    <meta:user-defined meta:name="OVERHEIDop.versieInformatie"/>
  </office:meta>
</office:document-meta>
</file>