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ninkhoek achter nr.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 activiteiten waarvoor geen vergunningplicht geldt op locatie hanninkhoek achter nr. 43. Het betreft het kappen van 1 kers. De melding is geregistreerd onder zaaknummer V-2019-314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9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598 468307</meta:user-defined>
    <meta:user-defined meta:name="DC.title">Kennisgeving ontvangst melding kappen  hanninkhoek achter nr. 43</meta:user-defined>
    <meta:user-defined meta:name="OVERHEID.PostcodeHuisnummer/OVERHEIDop.postcodeHuisnummer">7546AE 43</meta:user-defined>
    <meta:user-defined meta:name="OVERHEIDop.straatnaam">Hanninkhoek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5911</meta:user-defined>
    <meta:user-defined meta:name="OVERHEIDop.GmbID/DC.identifier">gmb-2019-135911</meta:user-defined>
    <meta:user-defined meta:name="OVERHEIDop.versieInformatie"/>
  </office:meta>
</office:document-meta>
</file>