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Jan Toorop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de raad van Bergen in de openbare raadsvergadering van 28 mei 2019 het bestemmingsplan partiële herziening Jan Tooropweg 10 heeft vastgesteld.</text:p>
            <text:p text:style-name="tussenkopcur">Inhoud bestemmingsplan</text:p>
            <text:p text:style-name="common-al">Het bestemmingsplan voorziet in het opnemen van de in 1961 verleende vergunning ten behoeve van het ombouwen van een garage tot recreatiewoning op het perceel Jan Tooropweg 10 te Bergen. Voor het overige wijzigt er niets aan het bestemmingsplan.</text:p>
            <text:p text:style-name="common-al">Ten opzichte van het ontwerp bestemmingsplan zijn door de raad wijzigingen aangebracht in het bestemmingsplan. In het plan dat ter visie heeft gelegen was de aanduiding recreatiewoning exact op de bestaande recreatiewoning gelegd. Dit is echter niet in lijn met de standaard wijze van bestemmen van recreatiewoningen op erven met een hoofdwoning. De raad heeft besloten de aanduiding recreatiewoning op het gehele erf te leggen.  </text:p>
            <text:p text:style-name="tussenkopcur">Waar en wanneer kunt u stukken inzien?</text:p>
            <text:p text:style-name="common-al">Het raadsbesluit, het vastgestelde bestemmingsplan en de daarbij behorende stukken zijn met ingang van 6 juni 2019 gedurende zes weken digitaal in te zien via <text:a xlink:href="http://www.ruimtelijkeplannen.nl/" xlink:type="simple">www.ruimtelijkeplannen.nl</text:a> onder planID NL.IMRO.0373.BPJanTooropweg10-C001. Daarnaast ligt het ontwerpbestemmingsplan ter inzage in het gemeentehuis van Bergen, Jan Ligthartstraat 4 te Alkmaar.</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an gebruik gemaakt worden indien:</text:p>
            <text:list text:style-name="id1-3-2-1-1-9">
              <text:list-item text:style-override="id1-3-2-1-1-9-1">
                <text:number>•</text:number>
                <text:p text:style-name="al">een belanghebbende tijdig zijn zienswijze tegen het ontwerp bestemmingsplan bij de gemeenteraad naar voren heeft gebracht;</text:p>
              </text:list-item>
              <text:list-item text:style-override="id1-3-2-1-1-9-2">
                <text:number>•</text:number>
                <text:p text:style-name="al">een belanghebbende aantoont dat hij redelijkerwijs niet in staat is geweest zijn zienswijze tegen het ontwerpbestemmingsplan naar voren te brengen;</text:p>
              </text:list-item>
              <text:list-item text:style-override="id1-3-2-1-1-9-3">
                <text:number>•</text:number>
                <text:p text:style-name="al">een belanghebbende op wenst te komen tegen de aangebrachte wijzigingen (ten opzichte van het ontwerp bestemmingspla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Werkorganisatie BUCH nh, tel. 072-888 0000 </text:p>
            <text:p text:style-name="last-al">Bergen NH,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9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uimtelijkplan/OVERHEIDop.bekendmakingBetreffendePlan">NL.IMRO.0373.BPJanTooropweg10-C001</meta:user-defined>
    <dc:language>nl</dc:language>
    <meta:user-defined meta:name="OVERHEID.Gemeente/DC.spatial">Bergen (NH)</meta:user-defined>
    <meta:user-defined meta:name="OVERHEID.EPSG28992/DC.spatial">107230 519853</meta:user-defined>
    <meta:user-defined meta:name="DC.title">Vastgesteld bestemmingsplan partiële herziening Jan Tooropweg 10</meta:user-defined>
    <meta:user-defined meta:name="OVERHEID.PostcodeHuisnummer/OVERHEIDop.postcodeHuisnummer">1861CC 10</meta:user-defined>
    <meta:user-defined meta:name="OVERHEIDop.straatnaam">Jan Tooropweg</meta:user-defined>
    <meta:user-defined meta:name="OVERHEIDop.woonplaats">Bergen</meta:user-defined>
    <meta:user-defined meta:name="DCTERMS.W3CDTF/DCTERMS.available">2019-06-05</meta:user-defined>
    <meta:user-defined meta:name="DCTERMS.W3CDTF/OVERHEIDop.jaargang">2019</meta:user-defined>
    <meta:user-defined meta:name="OVERHEIDop.publicationIssue">135907</meta:user-defined>
    <meta:user-defined meta:name="OVERHEIDop.GmbID/DC.identifier">gmb-2019-135907</meta:user-defined>
    <meta:user-defined meta:name="OVERHEIDop.versieInformatie"/>
  </office:meta>
</office:document-meta>
</file>