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Grote Kampweg 29, 6081 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huisvesten 30 arbeidsmigranten) op het adres Grote Kampweg 29, 6081 CM Haelen.  Dit besluit is 24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9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221 360466</meta:user-defined>
    <meta:user-defined meta:name="DC.title">Gemeente Leudal - Geweigerde omgevingsvergunning - Grote Kampweg 29, 6081 CM Haelen</meta:user-defined>
    <meta:user-defined meta:name="OVERHEID.PostcodeHuisnummer/OVERHEIDop.postcodeHuisnummer">6081CM 29a</meta:user-defined>
    <meta:user-defined meta:name="OVERHEIDop.straatnaam">Grote Kampweg</meta:user-defined>
    <meta:user-defined meta:name="OVERHEIDop.woonplaats">Haelen</meta:user-defined>
    <meta:user-defined meta:name="DCTERMS.W3CDTF/DCTERMS.available">2019-06-05</meta:user-defined>
    <meta:user-defined meta:name="DCTERMS.W3CDTF/OVERHEIDop.jaargang">2019</meta:user-defined>
    <meta:user-defined meta:name="OVERHEIDop.publicationIssue">135904</meta:user-defined>
    <meta:user-defined meta:name="OVERHEIDop.GmbID/DC.identifier">gmb-2019-135904</meta:user-defined>
    <meta:user-defined meta:name="OVERHEIDop.versieInformatie"/>
  </office:meta>
</office:document-meta>
</file>