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282 Straatfeest Mendelsohnlaan, d.d. 6 juli 2019, Mendelsohnlaan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traatfeest    </text:p>
            <text:p text:style-name="tussenkopcur">Datum vergunning:  29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903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90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90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579 466712</meta:user-defined>
    <meta:user-defined meta:name="DC.title">Verleende evenementenvergunning:  19/62282 Straatfeest Mendelsohnlaan, d.d. 6 juli 2019, Mendelsohnlaan in Apeldoorn</meta:user-defined>
    <meta:user-defined meta:name="OVERHEID.PostcodeHuisnummer/OVERHEIDop.postcodeHuisnummer">7333EV 46</meta:user-defined>
    <meta:user-defined meta:name="OVERHEIDop.straatnaam">Mendelssohnlaan</meta:user-defined>
    <meta:user-defined meta:name="OVERHEIDop.woonplaats">Apeldoor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903</meta:user-defined>
    <meta:user-defined meta:name="OVERHEIDop.GmbID/DC.identifier">gmb-2019-135903</meta:user-defined>
    <meta:user-defined meta:name="OVERHEIDop.versieInformatie"/>
  </office:meta>
</office:document-meta>
</file>