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verkeerstoren, Schiphol (kadastrale locatie AI 568), Schiphol Nederland B.V., het wijzigen van een ondergrondse vuilwaterkelder, datum besluit: 24-05-2019 (datum besluit is datum bekendmaking), zaak 8885167, OLO-nummer: 4307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90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412 479696</meta:user-defined>
    <meta:user-defined meta:name="DC.title">Verleende omgevingsvergunning, nabij de verkeerstoren, Schiphol (kadastrale locatie AI 568), Schiphol Nederland B.V., het wijzigen van een ondergrondse vuilwaterkelder, datum besluit: 24-05-2019 (datum besluit is datum bekendmaking), zaak 8885167, OLO-nummer: 430719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6-03</meta:user-defined>
    <meta:user-defined meta:name="DCTERMS.W3CDTF/OVERHEIDop.jaargang">2019</meta:user-defined>
    <meta:user-defined meta:name="OVERHEIDop.publicationIssue">135902</meta:user-defined>
    <meta:user-defined meta:name="OVERHEIDop.GmbID/DC.identifier">gmb-2019-135902</meta:user-defined>
    <meta:user-defined meta:name="OVERHEIDop.versieInformatie"/>
  </office:meta>
</office:document-meta>
</file>