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18 te IJmuiden, legaliseren dakkapel (voorzijde) en muurdoorbraak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ercuriusstraat 18, legaliseren dakkapel (voorzijde) en muurdoorbraak keuken (20/12/2018) 232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ercuriusstraat 18 te IJmuiden, legaliseren dakkapel (voorzijde) en muurdoorbraak keu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59</meta:user-defined>
    <meta:user-defined meta:name="OVERHEIDop.GmbID/DC.identifier">gmb-2019-1359</meta:user-defined>
    <meta:user-defined meta:name="OVERHEID.TaxonomieBeleidsagenda/OVERHEID.category">Huisvesting | Organisatie en beleid</meta:user-defined>
    <meta:user-defined meta:name="OVERHEIDop.referentienummer">232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B 18</meta:user-defined>
    <meta:user-defined meta:name="OVERHEIDop.woonplaats">IJmuiden</meta:user-defined>
    <meta:user-defined meta:name="OVERHEIDop.straatnaam">Mercu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37 496705</meta:user-defined>
    <meta:user-defined meta:name="OVERHEIDop.versieInformatie"/>
  </office:meta>
</office:document-meta>
</file>