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Strandbal voor het organiseren van een muziek- en sportevenement Strandbal op 27 juli 2019 van 13.00 tot 1.00 uur en op 28 juli 2019 van 13.00 tot 0.00 uur op het voormalige Hoitinkterrein bij de rotonde bij de Entersestraat 1 te Born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kunnen tegen deze aanvraag om vergunning, tot 25 juni 2019, mondeling of schriftelijk hun zienswijze kenbaar maken. Uw schriftelijke zienswijze richt u aan de burgemeester, of via de e-mail aan <text:a xlink:href="mailto:gemeente@almelo.nl" xlink:type="simple">gemeente@almelo.nl</text:a>.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89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9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9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1309 480818</meta:user-defined>
    <meta:user-defined meta:name="DC.title">Ingediende vergunningaanvraag evenement: Stichting Strandbal voor het organiseren van een muziek- en sportevenement Strandbal op 27 juli 2019 van 13.00 tot 1.00 uur en op 28 juli 2019 van 13.00 tot 0.00 uur op het voormalige Hoitinkterrein bij de rotonde bij de Entersestraat 1 te Bornerbroek.</meta:user-defined>
    <meta:user-defined meta:name="OVERHEID.PostcodeHuisnummer/OVERHEIDop.postcodeHuisnummer">7627LS 13</meta:user-defined>
    <meta:user-defined meta:name="OVERHEIDop.straatnaam">Entersestraat</meta:user-defined>
    <meta:user-defined meta:name="OVERHEIDop.woonplaats">Bornerbroek</meta:user-defined>
    <meta:user-defined meta:name="DCTERMS.W3CDTF/DCTERMS.available">2019-06-04</meta:user-defined>
    <meta:user-defined meta:name="DCTERMS.W3CDTF/OVERHEIDop.jaargang">2019</meta:user-defined>
    <meta:user-defined meta:name="OVERHEIDop.publicationIssue">135892</meta:user-defined>
    <meta:user-defined meta:name="OVERHEIDop.GmbID/DC.identifier">gmb-2019-135892</meta:user-defined>
    <meta:user-defined meta:name="OVERHEIDop.versieInformatie"/>
  </office:meta>
</office:document-meta>
</file>