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Werken/Uitrit Groningerweg 40 te Peize, het wijzigen van een dam met duiker en een uitrit, 21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Groningerweg 40 te Peize, het wijzigen van een dam met duiker en een uitrit, 21 mei 2019.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88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4269 579046</meta:user-defined>
    <meta:user-defined meta:name="DC.title">Besluit omgevingsvergunning , Werken/Uitrit Groningerweg 40 te Peize, het wijzigen van een dam met duiker en een uitrit, 21 mei 2019.</meta:user-defined>
    <meta:user-defined meta:name="OVERHEID.PostcodeHuisnummer/OVERHEIDop.postcodeHuisnummer">9721TH 40</meta:user-defined>
    <meta:user-defined meta:name="OVERHEIDop.straatnaam">Aart van der Leeuwlaan</meta:user-defined>
    <meta:user-defined meta:name="OVERHEIDop.woonplaats">Groni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85</meta:user-defined>
    <meta:user-defined meta:name="OVERHEIDop.GmbID/DC.identifier">gmb-2019-135885</meta:user-defined>
    <meta:user-defined meta:name="OVERHEIDop.versieInformatie"/>
  </office:meta>
</office:document-meta>
</file>