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llinxweg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Hallinxweg 20 in Numansdorp. De melding is geregistreerd onder zaaknummer 2019-0094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88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738 416580</meta:user-defined>
    <meta:user-defined meta:name="DC.title">Kennisgeving ontvangst sloopmelding Hallinxweg 20 in Numansdorp</meta:user-defined>
    <meta:user-defined meta:name="OVERHEID.PostcodeHuisnummer/OVERHEIDop.postcodeHuisnummer">3281KD 20</meta:user-defined>
    <meta:user-defined meta:name="OVERHEIDop.straatnaam">Hallinxweg</meta:user-defined>
    <meta:user-defined meta:name="OVERHEIDop.woonplaats">Numans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81</meta:user-defined>
    <meta:user-defined meta:name="OVERHEIDop.GmbID/DC.identifier">gmb-2019-135881</meta:user-defined>
    <meta:user-defined meta:name="OVERHEIDop.versieInformatie"/>
  </office:meta>
</office:document-meta>
</file>