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94 te Zuidbroek, Melding Activiteitenbesluit, Z2018-00012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W.A. Scholtenweg 94, 9636 BT Zuidbroek, Pedro-boat, melding voor het veranderen van de inrichting, geaccepteerd en verzonden 17 januar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8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.A. Scholtenweg 94 te Zuidbroek, Melding Activiteitenbesluit, Z2018-00012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88</meta:user-defined>
    <meta:user-defined meta:name="OVERHEIDop.GmbID/DC.identifier">gmb-2019-13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T 94</meta:user-defined>
    <meta:user-defined meta:name="OVERHEIDop.woonplaats">Zuidbroek</meta:user-defined>
    <meta:user-defined meta:name="OVERHEIDop.straatnaam">W.A. Scholt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312 575856</meta:user-defined>
    <meta:user-defined meta:name="OVERHEIDop.versieInformatie"/>
  </office:meta>
</office:document-meta>
</file>