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 kijk je? op de locatie Grote Markt 15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at kijk je? op het terras en deels buiten het terras van Lucas Drinkwinkel, Grote Markt 15 te Schiedam op 20 september 2019 van 19.00 uur tot 01.00 uur, 21 september 2019 van 11.00 uur tot 01.00 uur en 22 september 2019 van 11.00 uur tot 21.00 uur (opbouw op 20 september 2019 van 09.00 uur tot 18.00 uur, afbouw op 22 september 2019 van 21.00 uur tot 00.00 uur). Naast het terras van Lucas Drinkwinkel wordt op vrijdag en zaterdag in de avond een scherm geplaatst waarop een film wordt getoond. </text:p>
            <text:p text:style-name="common-al">Vanaf 5 jun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t kijk 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87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45.34 437098.05</meta:user-defined>
    <meta:user-defined meta:name="DC.title">Aanvraag vergunning Wat kijk je? op de locatie Grote Markt 15 te Schiedam</meta:user-defined>
    <meta:user-defined meta:name="OVERHEID.PostcodeHuisnummer/OVERHEIDop.postcodeHuisnummer">3111NG 15</meta:user-defined>
    <meta:user-defined meta:name="OVERHEIDop.straatnaam">Grote markt</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5879</meta:user-defined>
    <meta:user-defined meta:name="OVERHEIDop.GmbID/DC.identifier">gmb-2019-135879</meta:user-defined>
    <meta:user-defined meta:name="OVERHEIDop.versieInformatie"/>
  </office:meta>
</office:document-meta>
</file>