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Bourgondieweg 5 en Esdoornlaan 27 (nabij)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nabij Bourgondieweg 5 en Esdoornlaan 27 te Grootebroek  </text:p>
            <text:p text:style-name="common-al">Voor: het plaatsen van twee lichtmast reclameborden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587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73 523678</meta:user-defined>
    <meta:user-defined meta:name="DC.title">Ingetrokken aanvraag omgevingsvergunning  Bourgondieweg 5 en Esdoornlaan 27 (nabij) te Grootebroek</meta:user-defined>
    <meta:user-defined meta:name="OVERHEID.PostcodeHuisnummer/OVERHEIDop.postcodeHuisnummer">1611</meta:user-defined>
    <meta:user-defined meta:name="OVERHEIDop.straatnaam">Dirk Essenlaan</meta:user-defined>
    <meta:user-defined meta:name="OVERHEIDop.woonplaats">Grootebro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77</meta:user-defined>
    <meta:user-defined meta:name="OVERHEIDop.GmbID/DC.identifier">gmb-2019-135877</meta:user-defined>
    <meta:user-defined meta:name="OVERHEIDop.versieInformatie"/>
  </office:meta>
</office:document-meta>
</file>