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Nieuw Eldorado, Cross met achtergrondmuziek en het doen van mededelingen, 30 juni 2019, 09.30 uur tot 19.00 uur, Bosstraat 81,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anege Nieuw Eldorado aan de Bosstraat 81 kennis gegeven van de volgende incidentele festiviteit: Cross met achtergrondmuziek en het doen van mededelingen op zondag 30 juni 2019 van 09.30 uur tot 19.00 uur.</text:p>
            <text:p text:style-name="common-al">Voor vragen: mw. J.M. van den Berg, 035-6093638, postbus2000@soest.nl.</text:p>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587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7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98112</meta:user-defined>
    <dc:language>nl</dc:language>
    <meta:user-defined meta:name="OVERHEID.EPSG28992/DC.spatial">148577 463715</meta:user-defined>
    <meta:user-defined meta:name="DC.title">Kennisgeving incidentele festiviteit, Nieuw Eldorado, Cross met achtergrondmuziek en het doen van mededelingen, 30 juni 2019, 09.30 uur tot 19.00 uur, Bosstraat 81, Soest</meta:user-defined>
    <meta:user-defined meta:name="OVERHEID.PostcodeHuisnummer/OVERHEIDop.postcodeHuisnummer">3766AD 81</meta:user-defined>
    <meta:user-defined meta:name="OVERHEIDop.straatnaam">Bosstraat</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5876</meta:user-defined>
    <meta:user-defined meta:name="OVERHEIDop.GmbID/DC.identifier">gmb-2019-135876</meta:user-defined>
    <meta:user-defined meta:name="OVERHEIDop.versieInformatie"/>
  </office:meta>
</office:document-meta>
</file>