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dsdeel Loosduinen in de wijken Kraayenstein en Madest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8 populieren (stamomtrekkken 87-329 cm) staande verspreid in het stadsdeel Loosduinen in de wijken Kraayenstein en Madestein</text:p>
            <text:p text:style-name="common-al"/>
            <text:p text:style-name="common-al">Ons kenmerk: 20190637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stadsdeel Loosduinen in de wijken Kraayenstein en Madestein</text:p>
            <text:p text:style-name="tussenkopcur">
            <text:span text:style-name="nadrukvet">Datum bekendmaking besluit:</text:span>
          </text:p>
            <text:p text:style-name="common-al">29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7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48 populieren (stamomtrekkken 87-329 cm) staande verspreid in het stadsdeel Loosduinen in de wijken Kraayenstein en Madestein. Deze bekendmaking bevat de activiteit(en): kappen.</meta:user-defined>
    <meta:user-defined meta:name="OVERHEID.TaxonomieBeleidsagenda/OVERHEID.category">Ruimte en infrastructuur | Organisatie en beleid</meta:user-defined>
    <meta:user-defined meta:name="OVERHEIDop.referentienummer">201906373/7216653</meta:user-defined>
    <dc:language>nl</dc:language>
    <meta:user-defined meta:name="OVERHEID.EPSG28992/DC.spatial">74204.136 450645.204</meta:user-defined>
    <meta:user-defined meta:name="DC.title">Omgevingsvergunning - Beschikking verleend regulier, stadsdeel Loosduinen in de wijken Kraayenstein en Madestein te Den Haag</meta:user-defined>
    <meta:user-defined meta:name="OVERHEID.PostcodeHuisnummer/OVERHEIDop.postcodeHuisnummer">2553EM 50</meta:user-defined>
    <meta:user-defined meta:name="OVERHEIDop.straatnaam">Westmadeweg</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DMSPLATO-#33968724-v1-BM 190529 201906373 versp...|exb-2019-26890</meta:user-defined>
    <meta:user-defined meta:name="OVERHEIDop.publicationIssue">135873</meta:user-defined>
    <meta:user-defined meta:name="OVERHEIDop.GmbID/DC.identifier">gmb-2019-135873</meta:user-defined>
    <meta:user-defined meta:name="OVERHEIDop.versieInformatie"/>
  </office:meta>
</office:document-meta>
</file>