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NK Pionieren 2019, 22 juni 2019, van zonsopgang tot zonsondergang, Lange Duinen nabij de Sparrenlaa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7 mei 2019 op grond van artikel 2:25 van de Algemene Plaatselijke Verordening Soest vergunning heeft verleend voor het houden van het NK Pionieren op zaterdag 22 juni 2019 van zonsopgang tot zonsondergang in de Lange Duinen nabij de Sparrenlaan.  </text:p>
            <text:p text:style-name="common-al">Voor vragen: mw. J.M. van den Berg, 035-6093638, postbus2000@soest.nl.</text:p>
            <text:p text:style-name="common-al">De vergunning inzien of bezwaar maken? Zie groene kader op deze pagina. (Deze regel wordt verwijderd door DAADKRACHT)</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8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82838</meta:user-defined>
    <dc:language>nl</dc:language>
    <meta:user-defined meta:name="OVERHEID.EPSG28992/DC.spatial">149071 463186</meta:user-defined>
    <meta:user-defined meta:name="DC.title">Verleende vergunning, NK Pionieren 2019, 22 juni 2019, van zonsopgang tot zonsondergang, Lange Duinen nabij de Sparrenlaan, Soest</meta:user-defined>
    <meta:user-defined meta:name="OVERHEID.PostcodeHuisnummer/OVERHEIDop.postcodeHuisnummer">3768</meta:user-defined>
    <meta:user-defined meta:name="OVERHEIDop.straatnaam">Sparrenlaan</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5864</meta:user-defined>
    <meta:user-defined meta:name="OVERHEIDop.GmbID/DC.identifier">gmb-2019-135864</meta:user-defined>
    <meta:user-defined meta:name="OVERHEIDop.versieInformatie"/>
  </office:meta>
</office:document-meta>
</file>