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Dresenstraat 37, 6088 H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atie levensloopbestendige woning) op het adres Dresenstraat 37, 6088 HE Roggel, ontvangen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8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827 364110</meta:user-defined>
    <meta:user-defined meta:name="DC.title">Gemeente Leudal - Aanvraag omgevingsvergunning - het bouwen van een bouwwerk, Dresenstraat 37, 6088 HE Roggel</meta:user-defined>
    <meta:user-defined meta:name="OVERHEID.PostcodeHuisnummer/OVERHEIDop.postcodeHuisnummer">6088HE 37</meta:user-defined>
    <meta:user-defined meta:name="OVERHEIDop.straatnaam">Dresenstraat</meta:user-defined>
    <meta:user-defined meta:name="OVERHEIDop.woonplaats">Rog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852</meta:user-defined>
    <meta:user-defined meta:name="OVERHEIDop.GmbID/DC.identifier">gmb-2019-135852</meta:user-defined>
    <meta:user-defined meta:name="OVERHEIDop.versieInformatie"/>
  </office:meta>
</office:document-meta>
</file>