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Challenge Almere-Amsterdam, 8 t/m 15 september 2019, Esplana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44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mei 2019</text:p>
                  </table:table-cell>
                  <table:table-cell table:style-name="entry" table:number-rows-spanned="1" table:number-columns-spanned="1">
                    <text:p text:style-name="table_al">Challenge Almere-Amsterdam van 8 september 2019 t/m 15   september 2019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85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5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5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446</meta:user-defined>
    <dc:language>nl</dc:language>
    <meta:user-defined meta:name="OVERHEID.EPSG28992/DC.spatial">143567 486629</meta:user-defined>
    <meta:user-defined meta:name="DC.title">Aanvraag evenementenvergunning, Challenge Almere-Amsterdam, 8 t/m 15 september 2019, Esplanade, Almere</meta:user-defined>
    <meta:user-defined meta:name="OVERHEID.PostcodeHuisnummer/OVERHEIDop.postcodeHuisnummer">1315TA 12</meta:user-defined>
    <meta:user-defined meta:name="OVERHEIDop.straatnaam">Esplanade</meta:user-defined>
    <meta:user-defined meta:name="OVERHEIDop.woonplaats">Almer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50</meta:user-defined>
    <meta:user-defined meta:name="OVERHEIDop.GmbID/DC.identifier">gmb-2019-135850</meta:user-defined>
    <meta:user-defined meta:name="OVERHEIDop.versieInformatie"/>
  </office:meta>
</office:document-meta>
</file>