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choten Uitschrijving uit Basisregistratie Personen per 16 april 2019</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heer S. Faridi Bouabadi, Ruysdaelhof 36, 2251 JK Voorschoten;</text:p>
              </text:list-item>
              <text:list-item text:style-override="id1-3-2-1-1-2-2">
                <text:number>2.</text:number>
                <text:p text:style-name="al">De heer V. Passanante, Van Ostadehof 29, 2251 XR Voorschoten.</text:p>
              </text:list-item>
            </text:list>
            <text:p text:style-name="common-al"> </text:p>
            <text:p text:style-name="common-al">Vertrek met onbekende bestemming</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common-al">Bezwaar</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span text:style-name="nadrukondl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584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4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4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71 460305</meta:user-defined>
    <meta:user-defined meta:name="DC.title">Gemeente Voorschoten Uitschrijving uit Basisregistratie Personen per 16 april 2019</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19-06-03</meta:user-defined>
    <meta:user-defined meta:name="DCTERMS.W3CDTF/OVERHEIDop.jaargang">2019</meta:user-defined>
    <meta:user-defined meta:name="OVERHEIDop.publicationIssue">135841</meta:user-defined>
    <meta:user-defined meta:name="OVERHEIDop.GmbID/DC.identifier">gmb-2019-135841</meta:user-defined>
    <meta:user-defined meta:name="OVERHEIDop.versieInformatie"/>
  </office:meta>
</office:document-meta>
</file>