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, Bevelantstraat 0, 6088 PB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realisatie bedrijfspand) op het adres Bevelantstraat 0, 6088 PB Roggel, ontvangen 22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583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83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83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1157 363687</meta:user-defined>
    <meta:user-defined meta:name="DC.title">Gemeente Leudal - Aanvraag omgevingsvergunning - het bouwen van een bouwwerk, Bevelantstraat 0, 6088 PB Roggel</meta:user-defined>
    <meta:user-defined meta:name="OVERHEID.PostcodeHuisnummer/OVERHEIDop.postcodeHuisnummer">6088PB</meta:user-defined>
    <meta:user-defined meta:name="OVERHEIDop.straatnaam">Bevelantstraat</meta:user-defined>
    <meta:user-defined meta:name="OVERHEIDop.woonplaats">Roggel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5839</meta:user-defined>
    <meta:user-defined meta:name="OVERHEIDop.GmbID/DC.identifier">gmb-2019-135839</meta:user-defined>
    <meta:user-defined meta:name="OVERHEIDop.versieInformatie"/>
  </office:meta>
</office:document-meta>
</file>