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Franke-ven 16, 6085 DC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aanbouw zijgevel) op het adres Franke-ven 16, 6085 DC Horn, ontvangen 20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81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708 358444</meta:user-defined>
    <meta:user-defined meta:name="DC.title">Gemeente Leudal - Aanvraag omgevingsvergunning - het bouwen van een bouwwerk, Franke-ven 16, 6085 DC Horn</meta:user-defined>
    <meta:user-defined meta:name="OVERHEID.PostcodeHuisnummer/OVERHEIDop.postcodeHuisnummer">6085DC 16</meta:user-defined>
    <meta:user-defined meta:name="OVERHEIDop.straatnaam">Franke-ven</meta:user-defined>
    <meta:user-defined meta:name="OVERHEIDop.woonplaats">Hor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816</meta:user-defined>
    <meta:user-defined meta:name="OVERHEIDop.GmbID/DC.identifier">gmb-2019-135816</meta:user-defined>
    <meta:user-defined meta:name="OVERHEIDop.versieInformatie"/>
  </office:meta>
</office:document-meta>
</file>