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van de beleidsregels omzetting en onttrekking van zelfstandige woonruimte Nijmegen 2018 B</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21 van de Huisvestingswet 2014,  de Huisvestingsverordening Nijmegen 2019, titel 4.3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vast te stellen de volgende wijziging van de beleidsregels omzetting en onttrekking van zelfstandige woonruimte Nijmegen 2018 B.</text:p>
          </text:section>
          <text:section text:name="artikel_id1-3-2-2-2" text:style-name="artikel">
            <text:p text:style-name="artikel_kop_titel"><text:span text:style-name="artikel_kop_label">Artikel</text:span> <text:span text:style-name="artikel_kop_nr"/> I</text:p>
            <text:p text:style-name="al">De beleidsregels omzetting en onttrekking van zelfstandige woonruimte Nijmegen 2018 B worden gewijzigd als volgt. </text:p>
            <text:list text:style-name="id1-3-2-2-2-3">
              <text:list-item text:style-override="id1-3-2-2-2-3">
                <text:number>A.</text:number>
                <text:p text:style-name="al">Hoofdstuk 1, eerste alinea, komt te luiden als volgt</text:p>
              </text:list-item>
              <text:list-item text:style-override="id1-3-2-2-2-4">
                <text:number/>
                <text:p text:style-name="al">In deze beleidsregels wordt beschreven op welke wijze het college van burgemeester en wethouders van Nijmegen uitvoering geeft aan de voorschriften voor omzetting en onttrekking van zelfstandige woonruimte, als bedoeld in artikel 21 Huisvestingswet 2014 juncto artikelen 12 tot en met 15 van de Huisvestingsverordening Nijmegen 2019. </text:p>
              </text:list-item>
              <text:list-item text:style-override="id1-3-2-2-2-5">
                <text:number>B.</text:number>
                <text:p text:style-name="al">Artikel 1, aanhef komt te luiden als volgt:</text:p>
              </text:list-item>
              <text:list-item text:style-override="id1-3-2-2-2-6">
                <text:number/>
                <text:p text:style-name="al">In aanvulling op het bepaalde in de Huisvestingsverordening Nijmegen 2018 wordt in deze beleidsregels verstaan onder:</text:p>
              </text:list-item>
              <text:list-item text:style-override="id1-3-2-2-2-7">
                <text:number>C.</text:number>
                <text:p text:style-name="al">Artikel 1, onder 3, komt te luiden als volgt:</text:p>
              </text:list-item>
              <text:list-item text:style-override="id1-3-2-2-2-8">
                <text:number/>
                <text:p text:style-name="al">3. De verordening: de Huisvestingsverordening Nijmegen 2019 (dan wel de verordening die hiervoor op een later tijdstip in de plaats treedt).</text:p>
              </text:list-item>
              <text:list-item text:style-override="id1-3-2-2-2-9">
                <text:number>D.</text:number>
                <text:p text:style-name="al">Artikel 2, onder 7, komt te luiden als volgt: </text:p>
              </text:list-item>
              <text:list-item text:style-override="id1-3-2-2-2-10">
                <text:number/>
                <text:p text:style-name="al">Goedkope zelfstandige woonruimte: zelfstandige woonruimte met een WOZ waarde gelijk aan of lager dan € 220.000. Dit bedrag zal jaarlijks worden geïndexeerd met de gemiddelde ontwikkeling van de WOZ waarden voor woningen in Nijmegen.</text:p>
              </text:list-item>
              <text:list-item text:style-override="id1-3-2-2-2-11">
                <text:number>E.</text:number>
                <text:p text:style-name="al">Artikel 3, ad 1 Fysieke eisen, onder G, komt te luiden als volgt: </text:p>
              </text:list-item>
              <text:list-item text:style-override="id1-3-2-2-2-12">
                <text:number/>
                <text:p text:style-name="al">Voor omzetting van zelfstandige woonruimten met een WOZ waarde lager of gelijk aan € 220.000 in onzelfstandige woonruimten wordt <text:span text:style-name="nadrukondlijn">geen</text:span> vergunning verleend. Het college wenst namelijk de goedkope(re) zelfstandige woningvoorraad in Nijmegen te behouden voor starters en gezinnen met een kleine(re) beurs.</text:p>
              </text:list-item>
              <text:list-item text:style-override="id1-3-2-2-2-13">
                <text:number>F.</text:number>
                <text:p text:style-name="al">Artikel 5, aanhef, komt te luiden als volgt:</text:p>
              </text:list-item>
              <text:list-item text:style-override="id1-3-2-2-2-14">
                <text:number/>
                <text:p text:style-name="al">De vergunning als bedoeld in artikel 21 Huisvestingswet 2014 en artikel 12 van de Huisvestingsverordening Nijmegen 2019 kan door burgemeester en wethouders worden ingetrokken als:</text:p>
              </text:list-item>
              <text:list-item text:style-override="id1-3-2-2-2-15">
                <text:number>G.</text:number>
                <text:p text:style-name="al">Artikel 8 komt te luiden als volgt.</text:p>
              </text:list-item>
              <text:list-item text:style-override="id1-3-2-2-2-16">
                <text:number/>
                <text:p text:style-name="al">Conform artikel 21 van de Huisvestingsverordening Nijmegen 2019 kan bij het overtreden van het verbod bedoeld in artikel 21 van de Huisvestingswet 2014 en voor het handelen in strijd met de voorwaarden en voorschriften, bedoeld in artikel 24 van de Huisvestingswet 2014 een bestuurlijke boete worden opgelegd. Het bedrag van de op te leggen bestuurlijke boete volgt uit de huisvestingsverordening. Indien een bestuurlijke  boete is opgelegd en binnen drie jaar vindt herhaling van de overtreding plaats, dan wordt het bedrag van de boete verhoogd.</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juni 2019. </text:p>
            <text:p text:style-name="al">Aldus vastgesteld d.d. 28 mei 2019</text:p>
          </text:section>
        </text:section>
        <text:section text:name="regeling-sluiting_id1-3-2-3" text:style-name="regeling-sluiting">
          <text:section text:name="ondertekening_id1-3-2-3-1">
            <text:p><text:span text:style-name="functie">Het college van burgemeester en wethouders van Nijmegen,</text:span></text:p>
            <text:p><text:span text:style-name="functie"/></text:p>
            <text:p><text:span text:style-name="functie">mr. drs. A.H. van Hout</text:span></text:p>
            <text:p><text:span text:style-name="functie">gemeentesecretaris</text:span></text:p>
            <text:p><text:span text:style-name="functie"/></text:p>
            <text:p><text:span text:style-name="functie"/></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80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DC.source">artikel 21 van de Huisvestingswet 2014]|[1.0:c:BWBR0035303&amp;artikel=21&amp;g=2017-07-01</meta:user-defined>
    <meta:user-defined meta:name="DC.source">titel 4.3 van de Algemene wet bestuursrecht]|[1.0:c:BWBR0005537&amp;titeldeel=4.3&amp;g=2018-01-01</meta:user-defined>
    <meta:user-defined meta:name="OVERHEIDop.referentienummer">18.0002100</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DCTERMS.alternative">Beleidsregels omzetting en onttrekking van zelfstandige woonruimte Nijmegen 2018 B</meta:user-defined>
    <meta:user-defined meta:name="OVERHEID.Gemeente/DC.spatial">Nijmegen</meta:user-defined>
    <meta:user-defined meta:name="DC.title">Beleidsregels omzetting en onttrekking van zelfstandige woonruimte Nijmegen 2018 B</meta:user-defined>
    <meta:user-defined meta:name="DCTERMS.W3CDTF/DCTERMS.available">2019-06-03</meta:user-defined>
    <meta:user-defined meta:name="DCTERMS.W3CDTF/OVERHEIDop.jaargang">2019</meta:user-defined>
    <meta:user-defined meta:name="OVERHEIDop.publicationIssue">135808</meta:user-defined>
    <meta:user-defined meta:name="OVERHEIDop.betreftRegeling">CVDR609344_2</meta:user-defined>
    <meta:user-defined meta:name="xs:date/OVERHEIDop.startdatum">2019-06-01</meta:user-defined>
    <meta:user-defined meta:name="OVERHEIDop.GmbID/DC.identifier">gmb-2019-135808</meta:user-defined>
    <meta:user-defined meta:name="OVERHEIDop.versieInformatie"/>
  </office:meta>
</office:document-meta>
</file>