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Kappert 14, 6086 P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gebruikswijziging bestaande bebouwing) op het adres Kappert 14, 6086 PA Neer, ontvangen 22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80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235 365338</meta:user-defined>
    <meta:user-defined meta:name="DC.title">Gemeente Leudal - Aanvraag omgevingsvergunning - het gebruiken van gronden of bouwwerken in strijd met het bestemmingsplan, Kappert 14, 6086 PA Neer</meta:user-defined>
    <meta:user-defined meta:name="OVERHEID.PostcodeHuisnummer/OVERHEIDop.postcodeHuisnummer">6086PA 14</meta:user-defined>
    <meta:user-defined meta:name="OVERHEIDop.straatnaam">Kappert</meta:user-defined>
    <meta:user-defined meta:name="OVERHEIDop.woonplaats">Ne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804</meta:user-defined>
    <meta:user-defined meta:name="OVERHEIDop.GmbID/DC.identifier">gmb-2019-135804</meta:user-defined>
    <meta:user-defined meta:name="OVERHEIDop.versieInformatie"/>
  </office:meta>
</office:document-meta>
</file>