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3-3-5">
      <text:list-level-style-bullet style:num-suffix="" text:bullet-char="​" text:level="1">
        <style:list-level-properties text:min-label-width="10mm"/>
      </text:list-level-style-bullet>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2">
      <text:list-level-style-bullet text:bullet-char="-" text:level="1">
        <style:list-level-properties text:min-label-width="10mm"/>
      </text:list-level-style-bullet>
    </text:list-style>
    <text:list-style style:name="id1-3-2-1-1-202-1">
      <text:list-level-style-bullet text:bullet-char="-" text:level="1">
        <style:list-level-properties text:min-label-width="10mm"/>
      </text:list-level-style-bullet>
    </text:list-style>
    <text:list-style style:name="id1-3-2-1-1-202-2">
      <text:list-level-style-bullet text:bullet-char="-" text:level="1">
        <style:list-level-properties text:min-label-width="10mm"/>
      </text:list-level-style-bullet>
    </text:list-style>
    <text:list-style style:name="id1-3-2-1-1-202-3">
      <text:list-level-style-bullet text:bullet-char="-" text:level="1">
        <style:list-level-properties text:min-label-width="10mm"/>
      </text:list-level-style-bullet>
    </text:list-style>
    <text:list-style style:name="id1-3-2-1-1-202-4">
      <text:list-level-style-bullet text:bullet-char="-" text:level="1">
        <style:list-level-properties text:min-label-width="10mm"/>
      </text:list-level-style-bullet>
    </text:list-style>
    <text:list-style style:name="id1-3-2-1-1-202-5">
      <text:list-level-style-bullet text:bullet-char="-" text:level="1">
        <style:list-level-properties text:min-label-width="10mm"/>
      </text:list-level-style-bullet>
    </text:list-style>
    <text:list-style style:name="id1-3-2-1-1-202-6">
      <text:list-level-style-bullet text:bullet-char="-" text:level="1">
        <style:list-level-properties text:min-label-width="10mm"/>
      </text:list-level-style-bullet>
    </text:list-style>
    <text:list-style style:name="id1-3-2-1-1-2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3-9">
      <text:list-level-style-bullet style:num-suffix="" text:bullet-char="​" text:level="1">
        <style:list-level-properties text:min-label-width="10mm"/>
      </text:list-level-style-bullet>
    </text:list-style>
    <text:list-style style:name="id1-3-2-1-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5">
      <text:list-level-style-bullet style:num-suffix="" text:bullet-char="​" text:level="1">
        <style:list-level-properties text:min-label-width="10mm"/>
      </text:list-level-style-bullet>
    </text:list-style>
    <text:list-style style:name="id1-3-2-1-1-295-1">
      <text:list-level-style-bullet style:num-suffix="" text:bullet-char="​" text:level="1">
        <style:list-level-properties text:min-label-width="10mm"/>
      </text:list-level-style-bullet>
    </text:list-style>
    <text:list-style style:name="id1-3-2-1-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KAPELLE 2019</text:p>
      <text:section text:name="regeling_id1-3-2" text:style-name="regeling">
        <text:section text:name="aanhef_id1-3-2-1" text:style-name="aanhef">
          <text:section text:name="preambule_id1-3-2-1-1" text:style-name="preambule">
            <text:p text:style-name="al">De raad van de gemeente Kapelle;</text:p>
            <text:p text:style-name="al">overwegende dat het wenselijk is om het Reglement van Orde voor de vergaderingen en</text:p>
            <text:p text:style-name="al">andere werkzaamheden van de raad te actualiseren;</text:p>
            <text:p text:style-name="al">gelezen het voorstel van het presidium van 9 april 2019</text:p>
            <text:p text:style-name="al">gelet op artikel 16 van de Gemeentewet;</text:p>
            <text:p text:style-name="al">b e s l u i t :</text:p>
            <text:p text:style-name="al">vast te stellen het navolgende:</text:p>
            <text:p text:style-name="al">
            <text:span text:style-name="nadrukvet">REGLEMENT VAN ORDE VOOR VERGADERINGEN EN ANDERE WERKZAAMHEDEN VAN DE RAAD VAN DE GEMEENTE KAPELLE 2019</text:span>
          </text:p>
            <text:p text:style-name="al"/>
            <text:p text:style-name="al">
            <text:span text:style-name="nadrukvet">Hoofdstuk 1  Algemene bepalingen</text:span>
          </text:p>
            <text:p text:style-name="al"/>
            <text:p text:style-name="al">
            <text:span text:style-name="nadrukondlijn">Artikel 1  Begripsbepalingen</text:span>
          </text:p>
            <text:p text:style-name="al">In dit reglement wordt verstaan onder:</text:p>
            <text:p text:style-name="al">
            <text:span text:style-name="nadrukvet">A amendement:</text:span>
          </text:p>
            <text:p text:style-name="al">voorstel van een raadslid tot wijziging van een ontwerpverordening of ontwerpbeslissing;</text:p>
            <text:p text:style-name="al">
            <text:span text:style-name="nadrukvet">B subamendement:</text:span>
          </text:p>
            <text:p text:style-name="al">voorstel van een raadslid tot wijziging van een aanhangig amendement;</text:p>
            <text:p text:style-name="al">
            <text:span text:style-name="nadrukvet">C griffier:</text:span>
          </text:p>
            <text:p text:style-name="al">griffier van de raad of diens plaatsvervanger;</text:p>
            <text:p text:style-name="al">
            <text:span text:style-name="nadrukvet">D voorzitter:</text:span>
          </text:p>
            <text:p text:style-name="al">tenzij anders is aangegeven wordt onder voorzitter verstaan de voorzitter van de raad of diens plaatsvervanger;</text:p>
            <text:p text:style-name="al">
            <text:span text:style-name="nadrukvet">E  initiatiefvoorstel:</text:span>
          </text:p>
            <text:p text:style-name="al">voorstel van een raadslid voor een verordening of ander voorstel;</text:p>
            <text:p text:style-name="al">
            <text:span text:style-name="nadrukvet">F voorstel van orde:</text:span>
          </text:p>
            <text:p text:style-name="al">Voorstel betreffende de orde van de vergadering;</text:p>
            <text:p text:style-name="al">
            <text:span text:style-name="nadrukvet">G motie:</text:span>
          </text:p>
            <text:p text:style-name="al">verklaring waarmee een standpunt, oordeel, wens of verzoek wordt uitgesproken.</text:p>
            <text:p text:style-name="al">
            <text:span text:style-name="nadrukvet">H burgerinitiatief:</text:span>
          </text:p>
            <text:p text:style-name="al">een voorstel van een ingezetene van de gemeente Kapelle van zestien jaar en ouder, ter plaatsing op de agenda van de vergadering van de raad;</text:p>
            <text:p text:style-name="al">
            <text:span text:style-name="nadrukvet">I ingezetenen: </text:span>
          </text:p>
            <text:p text:style-name="al">personen ingeschreven in de basisregistratie personen van de gemeente Kapelle.</text:p>
            <text:p text:style-name="al"/>
            <text:p text:style-name="al">
            <text:span text:style-name="nadrukcur">Paragraaf 1 Bepalingen omtrent de organisatie van de gemeenteraad</text:span>
          </text:p>
            <text:p text:style-name="al">
            <text:span text:style-name="nadrukondlijn">Artikel 2  Het presidium</text:span>
          </text:p>
            <text:p text:style-name="al"/>
            <text:list text:style-name="id1-3-2-1-1-36">
              <text:list-item text:style-override="id1-3-2-1-1-36-1">
                <text:number>1.</text:number>
                <text:p text:style-name="al">Er is een presidium dat bestaat uit de voorzitter en de fractievoorzitters.</text:p>
              </text:list-item>
              <text:list-item text:style-override="id1-3-2-1-1-36-2">
                <text:number>2.</text:number>
                <text:p text:style-name="al">Fractievoorzitters wijzen elk, indien mogelijk, een raadslid aan dat hen bij afwezigheid in het presidium vervangt.</text:p>
              </text:list-item>
              <text:list-item text:style-override="id1-3-2-1-1-36-3">
                <text:number>3.</text:number>
                <text:p text:style-name="al">Elke fractievoorzitter heeft één stem in het presidium.</text:p>
              </text:list-item>
              <text:list-item text:style-override="id1-3-2-1-1-36-4">
                <text:number>4.</text:number>
                <text:p text:style-name="al">Het presidium kan anderen uitnodigen deel te nemen aan zijn vergaderingen.</text:p>
              </text:list-item>
              <text:list-item text:style-override="id1-3-2-1-1-36-5">
                <text:number>5.</text:number>
                <text:p text:style-name="al">Het presidium doet aanbevelingen aan de raad inzake de organisatie en het functioneren van de raad.</text:p>
              </text:list-item>
            </text:list>
            <text:p text:style-name="al">  </text:p>
            <text:p text:style-name="al">
            <text:span text:style-name="nadrukondlijn">Artikel 3  De agendacommissie en het vaststellen van vergaderingen</text:span>
          </text:p>
            <text:p text:style-name="al"> </text:p>
            <text:list text:style-name="id1-3-2-1-1-40">
              <text:list-item text:style-override="id1-3-2-1-1-40-1">
                <text:number>1.</text:number>
                <text:p text:style-name="al">Er is een agendacommissie die bestaat uit de waarnemend voorzitter van de raad en twee door de raad uit hun midden aangewezen leden. De voorzitter van de raad is als adviseur bij de vergaderingen aanwezig.</text:p>
              </text:list-item>
              <text:list-item text:style-override="id1-3-2-1-1-40-2">
                <text:number>2.</text:number>
                <text:p text:style-name="al">Ze heeft in ieder geval de volgende taken: </text:p>
                <text:list text:style-name="id1-3-2-1-1-40-2-3">
                  <text:list-item text:style-override="id1-3-2-1-1-40-2-3-1">
                    <text:number>a.</text:number>
                    <text:p text:style-name="al">het voorbereiden en vaststellen van voorlopige agenda’s voor raadsvergaderingen;</text:p>
                  </text:list-item>
                  <text:list-item text:style-override="id1-3-2-1-1-40-2-3-2">
                    <text:number>b.</text:number>
                    <text:p text:style-name="al">het vaststellen van vergaderingen als bedoeld in artikel 17, tweede lid, van de Gemeentewet.</text:p>
                  </text:list-item>
                </text:list>
              </text:list-item>
              <text:list-item text:style-override="id1-3-2-1-1-40-3">
                <text:number>3.</text:number>
                <text:p text:style-name="al">Om onderwerpen te behandelen die de werkwijze van de gemeenteraad betreft wordt de agendacommissie aangevuld met andere leden, zodat minimaal 1 lid per fractie is vertegenwoordigd.</text:p>
              </text:list-item>
            </text:list>
            <text:p text:style-name="al">  </text:p>
            <text:p text:style-name="al">
            <text:span text:style-name="nadrukondlijn">Artikel 4 Financiële commissie</text:span>
          </text:p>
            <text:p text:style-name="al"> </text:p>
            <text:list text:style-name="id1-3-2-1-1-44">
              <text:list-item text:style-override="id1-3-2-1-1-44-1">
                <text:number>1.</text:number>
                <text:p text:style-name="al">Er is een financiële commissie, bestaande uit drie door de raad uit hun midden aangewezen leden. </text:p>
              </text:list-item>
              <text:list-item text:style-override="id1-3-2-1-1-44-2">
                <text:number>2.</text:number>
                <text:p text:style-name="al">De leden van de commissie kiezen uit hun midden een voorzitter.</text:p>
              </text:list-item>
              <text:list-item text:style-override="id1-3-2-1-1-44-3">
                <text:number>3.</text:number>
                <text:p text:style-name="al">De taken van de commissie zijn:</text:p>
                <text:list text:style-name="id1-3-2-1-1-44-3-3">
                  <text:list-item text:style-override="id1-3-2-1-1-44-3-3-1">
                    <text:number>a.</text:number>
                    <text:p text:style-name="al">het voorbereiden van en deelnemen aan het overleg met de accountant als bedoeld in artikel 4, derde lid, van de Controleverordening gemeente Kapelle;</text:p>
                  </text:list-item>
                  <text:list-item text:style-override="id1-3-2-1-1-44-3-3-2">
                    <text:number>b.</text:number>
                    <text:p text:style-name="al">het voorbereiden van en deelnemen aan het overleg met de accountant als bedoeld in artikel 7, vierde lid, van de Controleverordening gemeente Kapelle;</text:p>
                  </text:list-item>
                  <text:list-item text:style-override="id1-3-2-1-1-44-3-3-3">
                    <text:number>c.</text:number>
                    <text:p text:style-name="al">het voeren van de aanbestedingsprocedure voor een nieuw accountantscontract</text:p>
                  </text:list-item>
                  <text:list-item text:style-override="id1-3-2-1-1-44-3-3-4">
                    <text:number>d.</text:number>
                    <text:p text:style-name="al">het adviseren aan de raad over de vaststelling van de verantwoording van de fractievergoedingen.  <text:span text:style-name="nadrukondlijn"/></text:p>
                  </text:list-item>
                  <text:list-item text:style-override="id1-3-2-1-1-44-3-3-5">
                    <text:number/>
                    <text:p text:style-name="al"/>
                  </text:list-item>
                </text:list>
              </text:list-item>
            </text:list>
            <text:p text:style-name="al"/>
            <text:p text:style-name="al">
            <text:span text:style-name="nadrukondlijn">Artikel 5  De griffier</text:span>
          </text:p>
            <text:p text:style-name="al"/>
            <text:list text:style-name="id1-3-2-1-1-48">
              <text:list-item text:style-override="id1-3-2-1-1-48-1">
                <text:number>1.</text:number>
                <text:p text:style-name="al">Met inachtneming van de instructie als bedoeld in artikel 107a, tweede lid, van de Gemeentewet zijn de taken van de griffier:</text:p>
                <text:list text:style-name="id1-3-2-1-1-48-1-3">
                  <text:list-item text:style-override="id1-3-2-1-1-48-1-3-1">
                    <text:number>a.</text:number>
                    <text:p text:style-name="al">het ondersteunen van het presidium;</text:p>
                  </text:list-item>
                  <text:list-item text:style-override="id1-3-2-1-1-48-1-3-2">
                    <text:number>b.</text:number>
                    <text:p text:style-name="al">het adviseren van de agendacommissie;</text:p>
                  </text:list-item>
                  <text:list-item text:style-override="id1-3-2-1-1-48-1-3-3">
                    <text:number>c.</text:number>
                    <text:p text:style-name="al">het ondersteunen van de financiële commissie.</text:p>
                  </text:list-item>
                </text:list>
              </text:list-item>
              <text:list-item text:style-override="id1-3-2-1-1-48-2">
                <text:number>2.</text:number>
                <text:p text:style-name="al">De griffier kan op uitnodiging van de voorzitter aan beraadslagingen in raadsvergaderingen deelnemen.</text:p>
                <text:p text:style-name="al"/>
                <text:p text:style-name="al">   </text:p>
              </text:list-item>
            </text:list>
            <text:p text:style-name="al">
            <text:span text:style-name="nadrukondlijn">Artikel 6</text:span>
            <text:span text:style-name="nadrukondlijn"> Werk</text:span>
            <text:span text:style-name="nadrukondlijn">groepen</text:span>
          </text:p>
            <text:p text:style-name="al"> </text:p>
            <text:list text:style-name="id1-3-2-1-1-51">
              <text:list-item text:style-override="id1-3-2-1-1-51-1">
                <text:number>1.</text:number>
                <text:p text:style-name="al">De raad kan op voorstel van een raadslid, de agendacommissie, het presidium of het college, op ad hoc basis, een of meer werkgroepen instellen. De fracties kunnen daartoe voorstellen doen. </text:p>
              </text:list-item>
              <text:list-item text:style-override="id1-3-2-1-1-51-2">
                <text:number>2.</text:number>
                <text:p text:style-name="al">De leden van de werkgroep kiezen uit hun midden een voorzitter en een plaatsvervangend voorzitter. De voorzitter van de werkgroep roept de werkgroep bijeen en draagt zorg voor de agenda van de vergadering. </text:p>
              </text:list-item>
              <text:list-item text:style-override="id1-3-2-1-1-51-3">
                <text:number>3.</text:number>
                <text:p text:style-name="al">De werkgroep krijgt voor het uitvoeren van haar taak vooraf een opdracht van de raad ten aanzien van onderwerpen welke (nog) niet in de raadsvergadering ter besluitvorming aan de orde zijn geweest. De raad bepaalt tevens de wijze waarop en de termijn waarbinnen de werkgroep dient te rapporteren aan de raad.</text:p>
              </text:list-item>
              <text:list-item text:style-override="id1-3-2-1-1-51-4">
                <text:number>4.</text:number>
                <text:p text:style-name="al">De voorzitter van de werkgroep doet, door tussenkomst van de griffier en indien nodig, een voorstel aan het college voor ambtelijke ondersteuning bij uitvoering van de gestelde opdracht. </text:p>
              </text:list-item>
              <text:list-item text:style-override="id1-3-2-1-1-51-5">
                <text:number>5.</text:number>
                <text:p text:style-name="al">Na behandeling van de rapportage in de raad, houdt de werkgroep op te bestaan, tenzij de raad anders beslist.  </text:p>
              </text:list-item>
            </text:list>
            <text:p text:style-name="al"/>
            <text:p text:style-name="al">
            <text:span text:style-name="nadrukondlijn">Artikel 7 Onderzoek geloofsbrieven en beëdiging raadsleden</text:span>
          </text:p>
            <text:p text:style-name="al"/>
            <text:list text:style-name="id1-3-2-1-1-55">
              <text:list-item text:style-override="id1-3-2-1-1-55-1">
                <text:number>1.</text:number>
                <text:p text:style-name="al">Voor de benoeming van raadsleden stelt de raad een vaste commissie in bestaande uit drie raadsleden.</text:p>
              </text:list-item>
              <text:list-item text:style-override="id1-3-2-1-1-55-2">
                <text:number>2.</text:number>
                <text:p text:style-name="al">Deze commissie onderzoekt de geloofsbrieven en de daarop betrekking hebbende stukken van de nieuw benoemde raadsleden. Bij het onderzoek wordt de door de raad vastgestelde gedragscode betrokken.</text:p>
              </text:list-item>
              <text:list-item text:style-override="id1-3-2-1-1-55-3">
                <text:number>3.</text:number>
                <text:p text:style-name="al">De commissie brengt vervolgens advies uit aan de raad over de toelating van de nieuw benoemde raadsleden tot de raad. Indien van toepassing, wordt van een minderheidsstandpunt melding gemaakt in dit advies.</text:p>
              </text:list-item>
              <text:list-item text:style-override="id1-3-2-1-1-55-4">
                <text:number>4.</text:number>
                <text:p text:style-name="al">Het onderzoek van het proces-verbaal van het centraal stembureau gebeurt in de laatste raadsvergadering in oude samenstelling na de raadsverkiezingen.</text:p>
              </text:list-item>
              <text:list-item text:style-override="id1-3-2-1-1-55-5">
                <text:number>5.</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1-1-55-6">
                <text:number>6.</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p text:style-name="al"> </text:p>
              </text:list-item>
            </text:list>
            <text:p text:style-name="al">
            <text:span text:style-name="nadrukondlijn">Artikel 8  Benoeming wethouders</text:span>
          </text:p>
            <text:p text:style-name="al"> </text:p>
            <text:list text:style-name="id1-3-2-1-1-58">
              <text:list-item text:style-override="id1-3-2-1-1-58-1">
                <text:number>1.</text:number>
                <text:p text:style-name="al">Bij de benoeming van een wethouder onderzoekt de ingevolge artikel 7, eerste lid, van dit reglement ingestelde commissie of de benoeming van de kandidaat voldoet aan de vereisten van de artikelen 36a, 36b, 41b, eerste, derde en vierde lid, en 41c, eerste lid, van de Gemeentewet.</text:p>
              </text:list-item>
              <text:list-item text:style-override="id1-3-2-1-1-58-2">
                <text:number>2.</text:number>
                <text:p text:style-name="al">Bij het onderzoek wordt de door de raad vastgestelde gedragscode voor het college betrokken. De commissie brengt vervolgens advies uit aan de raad over de benoeming tot wethouder. Indien van toepassing, wordt van een minderheidsstandpunt melding gemaakt in dit advies.</text:p>
              </text:list-item>
              <text:list-item text:style-override="id1-3-2-1-1-58-3">
                <text:number>3.</text:number>
                <text:p text:style-name="al">De burgemeester geeft opdracht om de kandidaat-wethouders aan een risicoanalyse integriteit te onderwerpen. De burgemeester brengt over het eindresultaat daarvan verslag uit aan het presidium, na een gesprek met de kandidaat-wethouder. De risicoanalyse en de eindconclusie zijn geheim. </text:p>
              </text:list-item>
            </text:list>
            <text:p text:style-name="al"/>
            <text:p text:style-name="al"/>
            <text:p text:style-name="al">
            <text:span text:style-name="nadrukondlijn">Artikel 9  Fracties</text:span>
          </text:p>
            <text:p text:style-name="al"> </text:p>
            <text:list text:style-name="id1-3-2-1-1-63">
              <text:list-item text:style-override="id1-3-2-1-1-63-1">
                <text:number>1.</text:number>
                <text:p text:style-name="al">Raadsleden die door het centraal stembureau op dezelfde kandidatenlijst verkozen zijn verklaard, worden bij de aanvang van de zitting als één fractie beschouwd.</text:p>
              </text:list-item>
              <text:list-item text:style-override="id1-3-2-1-1-63-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1-1-63-3">
                <text:number>3.</text:number>
                <text:p text:style-name="al">De namen van de fractievoorzitter en diens plaatsvervanger worden zo spoedig mogelijk doorgegeven aan de voorzitter.</text:p>
              </text:list-item>
              <text:list-item text:style-override="id1-3-2-1-1-63-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1-1-63-5">
                <text:number>5.</text:number>
                <text:p text:style-name="al">Een nieuwe naam van een fractie voldoet aan de eisen uit artikel G 3 van de Kieswet en wordt gebruikt met ingang van de eerstvolgende raadsvergadering na naamswijziging.</text:p>
              </text:list-item>
            </text:list>
            <text:p text:style-name="al"/>
            <text:p text:style-name="al">
            <text:span text:style-name="nadrukcur">Paragraaf 2 Bepalingen omtrent steunfractieleden</text:span>
          </text:p>
            <text:p text:style-name="al"/>
            <text:p text:style-name="al">
            <text:span text:style-name="nadrukondlijn">Artikel 10 Steunfractieleden</text:span> </text:p>
            <text:p text:style-name="al">De raad kan, op voordracht van een fractie, zoals bedoeld in artikel 9 van dit reglement, per fractie maximaal twee personen benoemen tot steunfractielid van die betreffende fractie.</text:p>
            <text:p text:style-name="al"/>
            <text:p text:style-name="al">  </text:p>
            <text:p text:style-name="al">
            <text:span text:style-name="nadrukondlijn">Artikel 11  Benoembaarheidseisen</text:span>
          </text:p>
            <text:p text:style-name="al"/>
            <text:p text:style-name="al">Om in aanmerking te komen voor benoeming tot steunfractielid moeten de kandidaten voldoen aan de volgende benoembaarheidseisen:</text:p>
            <text:list text:style-name="id1-3-2-1-1-74">
              <text:list-item text:style-override="id1-3-2-1-1-74-1">
                <text:number>a.</text:number>
                <text:p text:style-name="al">zij moeten worden voorgedragen door een fractie, zoals bedoeld in artikel 9 van dit reglement;</text:p>
              </text:list-item>
              <text:list-item text:style-override="id1-3-2-1-1-74-2">
                <text:number>b.</text:number>
                <text:p text:style-name="al">zij moeten in de gemeente Kapelle woonachtig zijn en over het passief kiesrecht beschikken.</text:p>
              </text:list-item>
            </text:list>
            <text:p text:style-name="al"/>
            <text:p text:style-name="al">  </text:p>
            <text:p text:style-name="al">
            <text:span text:style-name="nadrukondlijn">Artikel 12  Afleggen eed of belofte</text:span>
          </text:p>
            <text:p text:style-name="al"/>
            <text:p text:style-name="al">Alvorens hun functie uit te kunnen oefenen leggen de steunfractieleden in de vergadering van de raad, in handen van de voorzitter van de raad, de volgende eed (verklaring en belofte) af:</text:p>
            <text:p text:style-name="al">“Ik zweer (verklaar) dat ik, om tot steunfractielid benoemd te worden, rechtstreeks noch middellijk, onder welke naam of welk voorwendsel ook, enige gift of gunst heb gegeven of beloofd.</text:p>
            <text:p text:style-name="al">Ik zweer (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steunfractielid naar eer en geweten zal vervullen. Zo waarlijk helpe mij God Almachtig! </text:p>
            <text:p text:style-name="al">(Dat verklaar en beloof ik). “</text:p>
            <text:p text:style-name="al"/>
            <text:p text:style-name="al">  </text:p>
            <text:p text:style-name="al">
            <text:span text:style-name="nadrukondlijn">Artikel 13  Eisen voor steunfractieleden</text:span>
          </text:p>
            <text:p text:style-name="al"/>
            <text:list text:style-name="id1-3-2-1-1-88">
              <text:list-item text:style-override="id1-3-2-1-1-88-1">
                <text:number>1.</text:number>
                <text:p text:style-name="al">De artikelen 13 en 15 van de Gemeentewet zijn van overeenkomstige toepassing op de steunfractieleden.</text:p>
              </text:list-item>
              <text:list-item text:style-override="id1-3-2-1-1-88-2">
                <text:number>2.</text:number>
                <text:p text:style-name="al">Van het bepaalde in het eerste lid, aanhef en onder d, van artikel 15 van de Gemeentewet kan, in geval van toepassing op een steunfractielid, de gemeenteraad ontheffing verlenen.</text:p>
              </text:list-item>
              <text:list-item text:style-override="id1-3-2-1-1-88-3">
                <text:number>3.</text:number>
                <text:p text:style-name="al">Op de steunfractieleden is de Gedragscode voor raadsleden van overeenkomstige toepassing.</text:p>
              </text:list-item>
            </text:list>
            <text:p text:style-name="al">  </text:p>
            <text:p text:style-name="al">
            <text:span text:style-name="nadrukondlijn">Artikel 14  Zittingstermijn</text:span>
          </text:p>
            <text:p text:style-name="al"/>
            <text:p text:style-name="al">Steunfractieleden worden benoemd voor de zittingstermijn van de raad. Aan het einde van de zittingstermijn verliezen de steunfractieleden van rechtswege hun benoeming. De benoeming kan tussentijds worden beëindigd op verzoek van het steunfractielid óf van de fractie.</text:p>
            <text:p text:style-name="al">  </text:p>
            <text:p text:style-name="al">
            <text:span text:style-name="nadrukondlijn">Artikel 15  Bevoegdheden steunfractieleden</text:span>
          </text:p>
            <text:p text:style-name="al"/>
            <text:list text:style-name="id1-3-2-1-1-96">
              <text:list-item text:style-override="id1-3-2-1-1-96-1">
                <text:number>1.</text:number>
                <text:p text:style-name="al">Steunfractieleden mogen deelnemen aan beeldvormende vergaderingen van de raad als bedoeld in artikel 19 van dit reglement. Eveneens kunnen zij deelnemen in bepaalde werkgroepen van de raad als bedoeld in artikel 6 van dit reglement, zulks ter beoordeling van de raad. Zij vervangen of ondersteunen daarbij de raadsleden van de fractie waarvoor zij zijn benoemd. </text:p>
              </text:list-item>
              <text:list-item text:style-override="id1-3-2-1-1-96-2">
                <text:number>2.</text:number>
                <text:p text:style-name="al">Steunfractieleden mogen deelnemen aan oordeelsvormende vergaderingen van de raad als bedoeld in artikel 19 van dit reglement.. Zij vervangen daarbij de raadsleden van de fractie waarvoor zij zijn benoemd.</text:p>
              </text:list-item>
            </text:list>
            <text:p text:style-name="al">  </text:p>
            <text:p text:style-name="al">
            <text:span text:style-name="nadrukondlijn">Artikel 16 vervallen</text:span>
          </text:p>
            <text:p text:style-name="al">  </text:p>
            <text:p text:style-name="al">
            <text:span text:style-name="nadrukondlijn">Artikel 17  Geheimhouding</text:span>
          </text:p>
            <text:p text:style-name="al"/>
            <text:p text:style-name="al">Steunfractieleden zijn verplicht tot geheimhouding omtrent hetgeen hen ter kennis komt en waarvan zij het geheime of vertrouwelijke karakter daarvan moeten aannemen.</text:p>
            <text:p text:style-name="al">  </text:p>
            <text:p text:style-name="al">
            <text:span text:style-name="nadrukondlijn">Artikel 18 Vergoeding</text:span>
          </text:p>
            <text:p text:style-name="al"/>
            <text:p text:style-name="al">De steunfractieleden ontvangen een vergoeding van €65 per maand van de gemeente voor het bijwonen van vergaderingen en bijeenkomsten. </text:p>
            <text:p text:style-name="al"/>
            <text:p text:style-name="al">
            <text:span text:style-name="nadrukvet">Hoofdstuk 2  Raadsvergaderingen</text:span>
          </text:p>
            <text:p text:style-name="al">
            <text:span text:style-name="nadrukvet"/>
          </text:p>
            <text:p text:style-name="al">
            <text:span text:style-name="nadrukcur">Paragraaf 1 Vergadermodel</text:span>
          </text:p>
            <text:p text:style-name="al"/>
            <text:p text:style-name="al">
            <text:span text:style-name="nadrukondlijn">Artikel 19 Beeldvorming, oordeelsvorming en besluitvorming</text:span>
          </text:p>
            <text:p text:style-name="al">1. De gemeenteraad maakt onderscheid in een beeldvormende, een oordeelsvormende en een besluitvormende behandeling van onderwerpen.</text:p>
            <text:p text:style-name="al">2. De agendacommissie stelt het karakter van de behandeling van een onderwerp vast.</text:p>
            <text:p text:style-name="al">3. Beeldvormende behandeling van onderwerpen is vormvrij en openbaar.</text:p>
            <text:p text:style-name="al">4. Oordeelsvormende en besluitvormende behandeling van onderwerpen vinden plaats in de raadsvergadering.</text:p>
            <text:p text:style-name="al">5. Oordeelsvormende en de daarop volgende besluitvormende behandeling van een onderwerp vinden niet in dezelfde raadsvergadering plaats tenzij de agendacommissie of de raad anders beslist.</text:p>
            <text:p text:style-name="al"/>
            <text:p text:style-name="al">
            <text:span text:style-name="nadrukondlijn">Artikel 20 Vergaderdoelen</text:span>
          </text:p>
            <text:p text:style-name="al"/>
            <text:list text:style-name="id1-3-2-1-1-121">
              <text:list-item text:style-override="id1-3-2-1-1-121-1">
                <text:number>1.</text:number>
                <text:p text:style-name="al">Beeldvormende behandeling van een onderwerp heeft tot doel raadsleden te informeren over het onderwerp en heeft zoveel mogelijk een informeel karakter.</text:p>
              </text:list-item>
              <text:list-item text:style-override="id1-3-2-1-1-121-2">
                <text:number>2.</text:number>
                <text:p text:style-name="al">Oordeelsvormende behandeling van een onderwerp heeft tot doel dat de raadsleden argumenten wisselen en zich politiek kunnen profileren over het geagendeerde onderwerp.</text:p>
              </text:list-item>
              <text:list-item text:style-override="id1-3-2-1-1-121-3">
                <text:number>3.</text:number>
                <text:p text:style-name="al">Besluitvormende behandeling van een onderwerp heeft tot doel besluiten te nemen over geagendeerde onderwerpen.</text:p>
                <text:p text:style-name="al"/>
              </text:list-item>
            </text:list>
            <text:p text:style-name="al">  </text:p>
            <text:p text:style-name="al">
            <text:span text:style-name="nadrukcur">Paragraaf 2  Tijdstip van vergaderen en voorbereiding</text:span>
          </text:p>
            <text:p text:style-name="al"> </text:p>
            <text:p text:style-name="al">
            <text:span text:style-name="nadrukondlijn">Artikel 21 Vergaderfrequentie</text:span>
          </text:p>
            <text:p text:style-name="al"> </text:p>
            <text:list text:style-name="id1-3-2-1-1-127">
              <text:list-item text:style-override="id1-3-2-1-1-127-1">
                <text:number>1.</text:number>
                <text:p text:style-name="al">De vergaderingen van de raad vinden in de regel plaats op een dinsdag, vangen aan om 19.30 uur en worden gehouden in de raadszaal van het gemeentehuis.</text:p>
              </text:list-item>
              <text:list-item text:style-override="id1-3-2-1-1-127-2">
                <text:number>2.</text:number>
                <text:p text:style-name="al">Eindtijd van de vergaderingen is 23.00 uur. In voorkomend geval wordt een vergade­ring voortgezet op de aansluitende donderdag vanaf 19.30 uur. De raad kan besluiten af te wijken van de eindtijd of van de aansluitende dag.</text:p>
              </text:list-item>
              <text:list-item text:style-override="id1-3-2-1-1-127-3">
                <text:number>3.</text:number>
                <text:p text:style-name="al">De voorzitter kan in bijzondere gevallen een andere dag en aanvangsuur bepalen of een andere vergaderplaats aanwijzen. Hij voert hierover, tenzij er sprake is van een spoedeisende situatie, overleg met de agendacommissie.</text:p>
              </text:list-item>
              <text:list-item text:style-override="id1-3-2-1-1-127-4">
                <text:number>4.</text:number>
                <text:p text:style-name="al">De reguliere vergaderdata worden door de raad op voorstel van de agendacommissie telkens voor een kalenderjaar vastgesteld.  </text:p>
                <text:p text:style-name="al">
                <text:span text:style-name="nadrukondlijn"/>
              </text:p>
                <text:p text:style-name="al">
                <text:span text:style-name="nadrukondlijn">Artikel 22 Oordeelsvorming en informatieverstrekking over gemeenschappelijke regelingen</text:span>
              </text:p>
                <text:p text:style-name="al"> </text:p>
              </text:list-item>
            </text:list>
            <text:list text:style-name="id1-3-2-1-1-128">
              <text:list-item text:style-override="id1-3-2-1-1-128-1">
                <text:number>1.</text:number>
                <text:p text:style-name="al">Een lid van de raad, een wethouder, de burgemeester of de secretaris, die door de gemeenteraad is aangewezen tot lid van het algemeen bestuur van een samenwerkingsorgaan ingesteld op grond van de Wet gemeenschappelijke regelingen of tot vertegenwoordiger in het bestuur van een andere organisatie of institutie, heeft het recht om in aansluiting op de behandeling van de lijst van ingekomen stukken of vóór het sluiten van de vergadering verslag te doen over zaken die in dat bestuur aan de orde zijn.</text:p>
              </text:list-item>
              <text:list-item text:style-override="id1-3-2-1-1-128-2">
                <text:number>2.</text:number>
                <text:p text:style-name="al">De raad behandelt verzoeken om zienswijzen of bedenkingen over voorgenomen besluiten van de volgende gemeenschappelijke regelingen via een agendapunt: Veiligheidsregio Zeeland, GGD Zeeland, De Betho, Samenwerkingsverband Welzijnszorg Oosterschelderegio, Samenwerking De Bevelanden en de Regionale Uitvoeringsdienst Zeeland.</text:p>
              </text:list-item>
              <text:list-item text:style-override="id1-3-2-1-1-128-3">
                <text:number>3.</text:number>
                <text:p text:style-name="al">Voor de overige gemeenschappelijke regelingen waaraan een of meer organen van de gemeente deelnemen, kan worden volstaan met het via de lijst van ingekomen stukken aanbieden van verzoeken om zienswijzen of bedenkingen over voorgenomen besluiten vergezeld van een voorstel tot afhandeling, tenzij de agendacommissie anders oordeelt (al dan niet op verzoek van het college).</text:p>
              </text:list-item>
              <text:list-item text:style-override="id1-3-2-1-1-128-4">
                <text:number>4.</text:number>
                <text:p text:style-name="al">Verzoeken om zienswijze over concept begrotingswijzigingen van alle gemeenschappelijke regelingen waaraan een of meer organen van de gemeente deelnemen, worden via de lijst van ingekomen stukken afgehandeld, tenzij er sprake is van verhoging van de bijdrage met meer dan € 15.000,-- of van politiek gevoelige zaken. </text:p>
              </text:list-item>
              <text:list-item text:style-override="id1-3-2-1-1-128-5">
                <text:number>5.</text:number>
                <text:p text:style-name="al">Alle gemeenschappelijke regelingen worden minimaal één keer per raadsperiode als agendapunt opgevoerd en besproken.</text:p>
              </text:list-item>
              <text:list-item text:style-override="id1-3-2-1-1-128-6">
                <text:number>6.</text:number>
                <text:p text:style-name="al">Ieder lid van de raad kan aan een persoon als bedoeld in het eerste lid, schriftelijke vragen stellen overeenkomstig artikel 46 van dit reglement.</text:p>
              </text:list-item>
              <text:list-item text:style-override="id1-3-2-1-1-128-7">
                <text:number>7.</text:number>
                <text:p text:style-name="al">Wanneer een lid van de raad een persoon als bedoeld in het eerste lid ter verantwoor­ding wenst te roepen over zijn wijze van functioneren als zodanig, besluit de raad over het toestaan daarvan. Artikel 47 is van overeenkomstige toepassing. </text:p>
                <text:p text:style-name="al">  </text:p>
              </text:list-item>
            </text:list>
            <text:p text:style-name="al">
            <text:span text:style-name="nadrukondlijn">Artikel 23  Oproep en voorlopige agenda</text:span>
          </text:p>
            <text:p text:style-name="al"> </text:p>
            <text:list text:style-name="id1-3-2-1-1-131">
              <text:list-item text:style-override="id1-3-2-1-1-131-1">
                <text:number>1.</text:number>
                <text:p text:style-name="al">De voorzitter zendt ten minste 7 dagen voor een raadsvergadering de raadsleden een schriftelijke oproep en de voorlopige agenda met de daarbij behorende stukken, met uitzondering van de in artikel 25, eerste en tweede lid, van de Gemeentewet bedoelde stukken. De oproep kan ook digitaal worden verzonden.</text:p>
              </text:list-item>
              <text:list-item text:style-override="id1-3-2-1-1-131-2">
                <text:number>2.</text:number>
                <text:p text:style-name="al">Als een aanvullende agenda als bedoeld in artikel 24, eerste lid, wordt vastgesteld, wordt deze met de daarbij behorende stukken zo spoedig mogelijk, doch uiterlijk 34 uur voor aanvang van de raadsvergadering aan de leden gezonden.</text:p>
              </text:list-item>
              <text:list-item text:style-override="id1-3-2-1-1-131-3">
                <text:number>3.</text:number>
                <text:p text:style-name="al">De agenda bevat geen rondvraag.</text:p>
              </text:list-item>
            </text:list>
            <text:p text:style-name="al"/>
            <text:p text:style-name="al">
            <text:span text:style-name="nadrukondlijn">Artikel 24 Aanvullende agenda; vaststellen agenda</text:span>
          </text:p>
            <text:p text:style-name="al"> </text:p>
            <text:list text:style-name="id1-3-2-1-1-135">
              <text:list-item text:style-override="id1-3-2-1-1-135-1">
                <text:number>1.</text:number>
                <text:p text:style-name="al">In spoedeisende gevallen kan de voorzitter na het verzenden van een schriftelijke of digitale oproep een aanvullende voorlopige agenda opstellen. De daarbij behorende stukken worden openbaar gemaakt.</text:p>
              </text:list-item>
              <text:list-item text:style-override="id1-3-2-1-1-135-2">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1-1-135-3">
                <text:number>3.</text:number>
                <text:p text:style-name="al">De agenda wordt bij aanvang van een raadsvergadering door de raad vastgesteld.</text:p>
              </text:list-item>
            </text:list>
            <text:p text:style-name="al">  </text:p>
            <text:p text:style-name="al">
            <text:span text:style-name="nadrukondlijn">Artikel 25  Ter inzage leggen van stukken</text:span>
          </text:p>
            <text:p text:style-name="al"> </text:p>
            <text:list text:style-name="id1-3-2-1-1-139">
              <text:list-item text:style-override="id1-3-2-1-1-139-1">
                <text:number>1.</text:number>
                <text:p text:style-name="al">Stukken die ter toelichting van de onderwerpen of voorstellen op een voorlopige agenda dienen, worden gelijktijdig met het verzenden van de schriftelijke of digitale oproep op het gemeentehuis ter inzage gelegd. Als na het verzenden van de schriftelijke of digitale oproep stukken ter inzage worden gelegd, wordt hiervan mededeling gedaan aan de leden van de raad en zo mogelijk door middel van openbare kennisgeving.</text:p>
              </text:list-item>
              <text:list-item text:style-override="id1-3-2-1-1-139-2">
                <text:number>2.</text:number>
                <text:p text:style-name="al">Stukken die digitaal beschikbaar zijn worden op de website van de gemeente geplaatst.</text:p>
              </text:list-item>
              <text:list-item text:style-override="id1-3-2-1-1-139-3">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p text:style-name="al">  </text:p>
            <text:p text:style-name="al">
            <text:span text:style-name="nadrukondlijn">Artikel 26  Openbare kennisgeving</text:span>
          </text:p>
            <text:p text:style-name="al"> </text:p>
            <text:list text:style-name="id1-3-2-1-1-143">
              <text:list-item text:style-override="id1-3-2-1-1-143-1">
                <text:number>1.</text:number>
                <text:p text:style-name="al">De vergadering wordt ter openbare kennis gebracht door aankondiging in het ge­meen­telijk informatieblad, welke huis aan huis wordt verspreid, of op de voor af­kondigingen in de gemeente gebruikelijke wijze en door plaatsing op de internetsite van de gemeente.</text:p>
              </text:list-item>
              <text:list-item text:style-override="id1-3-2-1-1-143-2">
                <text:number>2.</text:number>
                <text:p text:style-name="al">De openbare kennisgeving vermeldt: </text:p>
                <text:list text:style-name="id1-3-2-1-1-143-2-3">
                  <text:list-item text:style-override="id1-3-2-1-1-143-2-3-1">
                    <text:number>1.</text:number>
                    <text:p text:style-name="al">de datum, aanvangstijd en plaats, alsmede de voorlopige agenda van de vergadering;</text:p>
                  </text:list-item>
                  <text:list-item text:style-override="id1-3-2-1-1-143-2-3-2">
                    <text:number>2.</text:number>
                    <text:p text:style-name="al">wijze waarop en de plaats waar een ieder de bij de vergadering behorende stukken kan inzien.</text:p>
                  </text:list-item>
                </text:list>
              </text:list-item>
              <text:list-item text:style-override="id1-3-2-1-1-143-3">
                <text:number>3.</text:number>
                <text:p text:style-name="al">De voorlopige agenda en de daarbij behorende stukken worden, indien digitaal beschikbaar, op de internetsite van de gemeente geplaatst.  </text:p>
              </text:list-item>
            </text:list>
            <text:p text:style-name="al"/>
            <text:p text:style-name="al">
            <text:span text:style-name="nadrukcur">Paragraaf 3  Ter vergadering</text:span>
          </text:p>
            <text:p text:style-name="al"/>
            <text:p text:style-name="al">
            <text:span text:style-name="nadrukondlijn">Artikel 27  Presentielijst</text:span>
          </text:p>
            <text:p text:style-name="al"/>
            <text:list text:style-name="id1-3-2-1-1-149">
              <text:list-item text:style-override="id1-3-2-1-1-149-1">
                <text:number>1.</text:number>
                <text:p text:style-name="al">De griffier draagt zorg voor het bijhouden van presentielijsten van raadsvergaderingen.</text:p>
              </text:list-item>
              <text:list-item text:style-override="id1-3-2-1-1-149-2">
                <text:number>2.</text:number>
                <text:p text:style-name="al">Bij binnenkomst in de vergaderzaal tekenen raadsleden de presentielijst. Aan het einde van elke raadsvergadering wordt die lijst door de voorzitter en de griffier door ondertekening vastgesteld.</text:p>
              </text:list-item>
            </text:list>
            <text:p text:style-name="al">  </text:p>
            <text:p text:style-name="al">
            <text:span text:style-name="nadrukondlijn">Artikel 28 Zitplaatsen</text:span>
          </text:p>
            <text:p text:style-name="al"> </text:p>
            <text:list text:style-name="id1-3-2-1-1-153">
              <text:list-item text:style-override="id1-3-2-1-1-153-1">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1-1-153-2">
                <text:number>2.</text:number>
                <text:p text:style-name="al">Indien daartoe aanleiding bestaat, kan de voorzitter de indeling herzien na overleg in het presidium.  </text:p>
              </text:list-item>
            </text:list>
            <text:p text:style-name="al"/>
            <text:p text:style-name="al">
            <text:span text:style-name="nadrukondlijn">Artikel 29 Opening vergadering</text:span>
          </text:p>
            <text:p text:style-name="al">Direct voorafgaand aan de vergadering vraagt de voorzitter aan alle aanwezigen een moment stilte in acht te nemen voor gebed of bezinning.</text:p>
            <text:p text:style-name="al"/>
            <text:p text:style-name="al">
            <text:span text:style-name="nadrukondlijn">Artikel 30 Volgorde sprekers en spreekregels</text:span> </text:p>
            <text:list text:style-name="id1-3-2-1-1-159">
              <text:list-item text:style-override="id1-3-2-1-1-159-1">
                <text:number>1.</text:number>
                <text:p text:style-name="al">Een lid van de raad voert het woord na het aan de voorzitter gevraagd en van hem verkregen te hebben. De voorzitter bepaalt de volgorde van de sprekers. </text:p>
              </text:list-item>
              <text:list-item text:style-override="id1-3-2-1-1-159-2">
                <text:number>2.</text:number>
                <text:p text:style-name="al">De leden van de raad spreken vanaf de zitplaats en richten zich tot de voorzitter. Overige aanwezigen spreken vanaf de spreekplaats en richten zich eveneens tot de voorzitter. </text:p>
              </text:list-item>
              <text:list-item text:style-override="id1-3-2-1-1-159-3">
                <text:number>3.</text:number>
                <text:p text:style-name="al">Bij bijzondere gelegenheden kan de voorzitter bepalen dat de leden van de raad en de overige aanwezigen van achter de katheder spreken.</text:p>
              </text:list-item>
              <text:list-item text:style-override="id1-3-2-1-1-159-4">
                <text:number>4.</text:number>
                <text:p text:style-name="al">Interrumperen is slechts toegestaan na toestemming van de voorzitter.</text:p>
              </text:list-item>
              <text:list-item text:style-override="id1-3-2-1-1-159-5">
                <text:number>5.</text:number>
                <text:p text:style-name="al">Een interruptie is een onderbreking van het betoog van een raads- of collegelid en dient een korte vraag te zijn en inhoudelijk een relatie te hebben met het betoog van een ander.</text:p>
              </text:list-item>
            </text:list>
            <text:p text:style-name="al"/>
            <text:p text:style-name="al">
            <text:span text:style-name="nadrukondlijn">Artikel 31  Aantal spreektermijnen</text:span>
          </text:p>
            <text:p text:style-name="al"/>
            <text:list text:style-name="id1-3-2-1-1-163">
              <text:list-item text:style-override="id1-3-2-1-1-163-1">
                <text:number>1.</text:number>
                <text:p text:style-name="al">Beraadslaging over onderwerpen of voorstellen geschiedt in ten hoogste twee termijnen, tenzij de raad anders beslist.</text:p>
              </text:list-item>
              <text:list-item text:style-override="id1-3-2-1-1-163-2">
                <text:number>2.</text:number>
                <text:p text:style-name="al">Spreektermijnen worden door de voorzitter afgesloten.</text:p>
              </text:list-item>
              <text:list-item text:style-override="id1-3-2-1-1-163-3">
                <text:number>3.</text:number>
                <text:p text:style-name="al">Raadsleden mogen in een termijn niet meer dan één maal het woord voeren over hetzelfde onderwerp of voorstel.</text:p>
              </text:list-item>
              <text:list-item text:style-override="id1-3-2-1-1-163-4">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1-1-163-5">
                <text:number>5.</text:number>
                <text:p text:style-name="al">Bij de bepaling hoeveel malen een raadslid over hetzelfde onderwerp of voorstel het woord heeft gevoerd, wordt niet meegerekend het spreken over een voorstel van orde.</text:p>
              </text:list-item>
            </text:list>
            <text:p text:style-name="al"/>
            <text:p text:style-name="al">
            <text:span text:style-name="nadrukondlijn">Artikel 32 Spreektijd</text:span>
          </text:p>
            <text:p text:style-name="al">De agendacommissie of een lid van de raad kunnen een voorstel doen over de spreektijd van de leden en de overige aanwezigen.</text:p>
            <text:p text:style-name="al"/>
            <text:p text:style-name="al">
            <text:span text:style-name="nadrukondlijn">Artikel 33  Deelname aan de beraadslaging door anderen</text:span>
          </text:p>
            <text:p text:style-name="al">Onverminderd artikel 21 van de Gemeentewet kan de raad op enig moment besluiten dat anderen mogen deelnemen aan de beraadslaging.</text:p>
            <text:p text:style-name="al"/>
            <text:p text:style-name="al">
            <text:span text:style-name="nadrukondlijn">Artikel 34 Spreekrecht van burgers</text:span>
          </text:p>
            <text:p text:style-name="al"/>
            <text:list text:style-name="id1-3-2-1-1-173">
              <text:list-item text:style-override="id1-3-2-1-1-173-1">
                <text:number>1.</text:number>
                <text:p text:style-name="al">Er is spreekrecht in de vergadering tot maximaal 30 minuten.</text:p>
              </text:list-item>
              <text:list-item text:style-override="id1-3-2-1-1-173-2">
                <text:number>2.</text:number>
                <text:p text:style-name="al">Om van het spreekrecht gebruik te kunnen maken dient een verzoek daartoe door een of meer burgers te worden gemeld bij de raadsgriffier vóór 12.00 uur op de dag van de betreffende vergadering</text:p>
              </text:list-item>
              <text:list-item text:style-override="id1-3-2-1-1-173-3">
                <text:number>3.</text:number>
                <text:p text:style-name="al">Tijdens de vergadering wordt per inspreker 5 minuten spreektijd gegeven. De voorzitter kan besluiten om hiervan af te wijken.</text:p>
              </text:list-item>
              <text:list-item text:style-override="id1-3-2-1-1-173-4">
                <text:number>4.</text:number>
                <text:p text:style-name="al">Tijdens het spreekrecht kan het woord niet worden gevoerd:</text:p>
                <text:list text:style-name="id1-3-2-1-1-173-4-3">
                  <text:list-item text:style-override="id1-3-2-1-1-173-4-3-1">
                    <text:number>a.</text:number>
                    <text:p text:style-name="al">over een besluit van het gemeentebestuur waartegen bezwaar of beroep op de rechter openstaat of heeft opengestaan;</text:p>
                  </text:list-item>
                  <text:list-item text:style-override="id1-3-2-1-1-173-4-3-2">
                    <text:number>b.</text:number>
                    <text:p text:style-name="al">over benoemingen, keuzen, voordrachten of aanbevelingen van personen;</text:p>
                  </text:list-item>
                  <text:list-item text:style-override="id1-3-2-1-1-173-4-3-3">
                    <text:number>c.</text:number>
                    <text:p text:style-name="al">indien een klacht ex artikel 9:1 van de Algemene wet bestuursrecht kan of kon worden ingediend.</text:p>
                    <text:p text:style-name="al"/>
                  </text:list-item>
                </text:list>
              </text:list-item>
            </text:list>
            <text:p text:style-name="al"/>
            <text:p text:style-name="al">
            <text:span text:style-name="nadrukondlijn">Artikel 35  Voorstellen van orde</text:span>
          </text:p>
            <text:p text:style-name="al">Raadsleden kunnen tijdens een raadsvergadering mondeling een voorstel van orde betreffende de vergadering doen. De raad beslist hier terstond over.</text:p>
            <text:p text:style-name="al"/>
            <text:p text:style-name="al">
            <text:span text:style-name="nadrukcur">Paragraaf 4  Stemmingen</text:span>
          </text:p>
            <text:p text:style-name="al"/>
            <text:p text:style-name="al">
            <text:span text:style-name="nadrukondlijn">Artikel 36 Primus bij hoofdelijke stemming</text:span>
          </text:p>
            <text:p text:style-name="al"/>
            <text:list text:style-name="id1-3-2-1-1-182">
              <text:list-item text:style-override="id1-3-2-1-1-182-1">
                <text:number>1.</text:number>
                <text:p text:style-name="al">Bij aanvang van de vergadering deelt de voorzitter mede, bij welk lid van de raad, de hoofdelijke stemming zal beginnen.</text:p>
              </text:list-item>
              <text:list-item text:style-override="id1-3-2-1-1-182-2">
                <text:number>2.</text:number>
                <text:p text:style-name="al">Daartoe wordt tijdens de eerste vergadering van de raad na de verkiezingen het raadslid aangewezen die naar alfabetische volgorde boven aan de lijst staat.</text:p>
              </text:list-item>
              <text:list-item text:style-override="id1-3-2-1-1-182-3">
                <text:number>3.</text:number>
                <text:p text:style-name="al">Voor iedere daaropvolgende vergadering wordt de alfabetische volgorde aange­houden.</text:p>
              </text:list-item>
              <text:list-item text:style-override="id1-3-2-1-1-182-4">
                <text:number>4.</text:number>
                <text:p text:style-name="al">Bij tussentijdse wijziging van de samenstelling van de raad wordt de naam van het nieuwe raadslid alfabetisch aan de lijst toegevoegd.</text:p>
              </text:list-item>
            </text:list>
            <text:p text:style-name="al"/>
            <text:p text:style-name="al">
            <text:span text:style-name="nadrukondlijn">Artikel 37  Stemverklaring</text:span>
          </text:p>
            <text:p text:style-name="al">Na het sluiten van de beraadslaging en voordat de raad tot stemming overgaat, kunnen raadsleden hun voorgenomen stemgedrag kort toelichten.</text:p>
            <text:p text:style-name="al"/>
            <text:p text:style-name="al">
            <text:span text:style-name="nadrukondlijn">Artikel 38  Beslissing</text:span>
          </text:p>
            <text:p text:style-name="al"/>
            <text:list text:style-name="id1-3-2-1-1-189">
              <text:list-item text:style-override="id1-3-2-1-1-189-1">
                <text:number>1.</text:number>
                <text:p text:style-name="al">Wanneer de voorzitter bij de besluitvormende behandeling van een onderwerp vaststelt dat een onderwerp voldoende is toegelicht, sluit hij de beraadslaging, tenzij de raad anders beslist.</text:p>
              </text:list-item>
              <text:list-item text:style-override="id1-3-2-1-1-189-2">
                <text:number>2.</text:number>
                <text:p text:style-name="al">Bij het sluiten van de oordeelsvormende behandeling van een onderwerp, beslist de raad op voorstel van de voorzitter of in de daarop volgende besluitvormende behandeling besluitvorming zal plaatsvinden zonder voorafgaande aanvullende beraadsla­gingen (hamerstuk).</text:p>
              </text:list-item>
              <text:list-item text:style-override="id1-3-2-1-1-189-3">
                <text:number>3.</text:number>
                <text:p text:style-name="al">Bij de besluitvorming vindt, na een stemming over eventuele amende­menten, de stemming plaats over het voorstel, zoals het dan luidt, in zijn geheel tenzij geen stemming wordt gevraagd.</text:p>
              </text:list-item>
              <text:list-item text:style-override="id1-3-2-1-1-189-4">
                <text:number>4.</text:number>
                <text:p text:style-name="al">Voordat de stemming over het voorstel in zijn geheel plaatsvindt, formuleert de voor­zitter het voorstel over de te nemen eindbeslissing.</text:p>
              </text:list-item>
            </text:list>
            <text:p text:style-name="al"/>
            <text:p text:style-name="al">
            <text:span text:style-name="nadrukondlijn">Artikel 39  Stemming; procedure hoofdelijke stemming</text:span>
          </text:p>
            <text:p text:style-name="al"/>
            <text:list text:style-name="id1-3-2-1-1-193">
              <text:list-item text:style-override="id1-3-2-1-1-193-1">
                <text:number>1.</text:number>
                <text:p text:style-name="al">Stemming vindt plaats bij hand­opsteken tenzij hoofdelijke stemming wordt verlangd.</text:p>
              </text:list-item>
              <text:list-item text:style-override="id1-3-2-1-1-193-2">
                <text:number>2.</text:number>
                <text:p text:style-name="al">In de vergadering aanwezige leden kunnen aantekening in het verslag vragen, dat zij geacht willen worden te hebben tegengestemd of zich op grond van artikel 28 van de Gemeentewet van stemming te hebben onthouden.</text:p>
              </text:list-item>
              <text:list-item text:style-override="id1-3-2-1-1-193-3">
                <text:number>3.</text:number>
                <text:p text:style-name="al">Indien door een of meer leden hoofdelijke stemming wordt gevraagd, doet de voorzitter daarvan mededeling.</text:p>
              </text:list-item>
              <text:list-item text:style-override="id1-3-2-1-1-193-4">
                <text:number>4.</text:number>
                <text:p text:style-name="al">Bij hoofdelijke stemming roept de voorzitter of de griffier de leden van de raad bij naam op hun stem uit te brengen. De stemming begint bij het lid dat daarvoor overeenkom­stig artikel 26 van dit reglement is aangewezen. Vervolgens geschiedt de oproeping naar de volgorde van de presentielijst.</text:p>
              </text:list-item>
              <text:list-item text:style-override="id1-3-2-1-1-193-5">
                <text:number>5.</text:number>
                <text:p text:style-name="al">Bij hoofdelijke stemming is ieder ter vergadering aanwezig lid dat zich niet van deel­neming aan de stemming op grond van artikel 28 van de Gemeentewet moet onthou­den, verplicht zijn stem uit te brengen.</text:p>
              </text:list-item>
              <text:list-item text:style-override="id1-3-2-1-1-193-6">
                <text:number>6.</text:number>
                <text:p text:style-name="al">De leden brengen hun stem uit door het woord 'voor' of 'tegen' uit te spreken, zonder enige toevoeging.</text:p>
              </text:list-item>
              <text:list-item text:style-override="id1-3-2-1-1-193-7">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1-1-193-8">
                <text:number>8.</text:number>
                <text:p text:style-name="al">De voorzitter deelt de uitslag na afloop van de stemming mede, met vermelding van het aantal voor en tegen uitgebrachte stemmen. Hij doet daarbij tevens mededeling van het genomen besluit.</text:p>
              </text:list-item>
            </text:list>
            <text:p text:style-name="al"/>
            <text:p text:style-name="al">
            <text:span text:style-name="nadrukondlijn">Artikel 40  Volgorde stemming over amendementen en moties</text:span>
          </text:p>
            <text:p text:style-name="al"/>
            <text:list text:style-name="id1-3-2-1-1-197">
              <text:list-item text:style-override="id1-3-2-1-1-197-1">
                <text:number>1.</text:number>
                <text:p text:style-name="al">Als een amendement op een aanhangig voorstel is ingediend, wordt eerst over dat amendement gestemd en vervolgens over het voorstel zoals het dan luidt in zijn geheel.</text:p>
              </text:list-item>
              <text:list-item text:style-override="id1-3-2-1-1-197-2">
                <text:number>2.</text:number>
                <text:p text:style-name="al">Als een subamendement is ingediend, wordt eerst over het subamendement gestemd en vervolgens over het amendement waarop dat betrekking heeft.</text:p>
              </text:list-item>
              <text:list-item text:style-override="id1-3-2-1-1-197-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1-1-197-4">
                <text:number>4.</text:number>
                <text:p text:style-name="al">Als aangaande een aanhangig voorstel een motie is ingediend, wordt eerst over het voorstel gestemd en vervolgens over de motie.</text:p>
              </text:list-item>
            </text:list>
            <text:p text:style-name="al">  </text:p>
            <text:p text:style-name="al">
            <text:span text:style-name="nadrukondlijn">Artikel 41  Stemming over personen</text:span>
          </text:p>
            <text:p text:style-name="al"> </text:p>
            <text:list text:style-name="id1-3-2-1-1-201">
              <text:list-item text:style-override="id1-3-2-1-1-201-1">
                <text:number>1.</text:number>
                <text:p text:style-name="al">Bij stemming over personen voor voordrachten of het opstellen van voordrachten of aanbevelingen, benoemt de voorzitter drie raadsleden tot stembureau.</text:p>
              </text:list-item>
              <text:list-item text:style-override="id1-3-2-1-1-201-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1-1-201-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1-1-201-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1-1-201-5">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item>
            </text:list>
            <text:list text:style-name="id1-3-2-1-1-202">
              <text:list-item text:style-override="id1-3-2-1-1-202-1">
                <text:number>-</text:number>
                <text:p text:style-name="al">een blanco ingevuld stembriefje;</text:p>
              </text:list-item>
              <text:list-item text:style-override="id1-3-2-1-1-202-2">
                <text:number>-</text:number>
                <text:p text:style-name="al">een niet identiek stembriefje;</text:p>
              </text:list-item>
              <text:list-item text:style-override="id1-3-2-1-1-202-3">
                <text:number>-</text:number>
                <text:p text:style-name="al">een ondertekend stembriefje;</text:p>
              </text:list-item>
              <text:list-item text:style-override="id1-3-2-1-1-202-4">
                <text:number>-</text:number>
                <text:p text:style-name="al">een stembriefje waarop meer dan één naam is vermeld, tenzij de stemming verschillende vacatures betreft;</text:p>
              </text:list-item>
              <text:list-item text:style-override="id1-3-2-1-1-202-5">
                <text:number>-</text:number>
                <text:p text:style-name="al">een stembriefje waarbij, indien het een benoeming op voordracht betreft, op een persoon wordt gestemd die niet is voorgedragen;</text:p>
              </text:list-item>
              <text:list-item text:style-override="id1-3-2-1-1-202-6">
                <text:number>-</text:number>
                <text:p text:style-name="al">een stembriefje waarbij op een andere persoon wordt gestemd dan die waartoe de stemming is beperkt.</text:p>
              </text:list-item>
              <text:list-item text:style-override="id1-3-2-1-1-202-7">
                <text:number>6.</text:number>
                <text:p text:style-name="al">In geval van twijfel over de inhoud van een stembriefje beslist de raad, op voorstel van het stembureau.</text:p>
              </text:list-item>
              <text:list-item text:style-override="id1-3-2-1-1-202-8">
                <text:number>7.</text:number>
                <text:p text:style-name="al">Onder de zorg van de griffier worden de stembriefjes na vaststelling van de uitslag vernietigd.</text:p>
              </text:list-item>
            </text:list>
            <text:p text:style-name="al"/>
            <text:p text:style-name="al">
            <text:span text:style-name="nadrukcur">Paragraaf 5  Verslaglegging; ingekomen stukken</text:span>
          </text:p>
            <text:p text:style-name="al"/>
            <text:p text:style-name="al">
            <text:span text:style-name="nadrukondlijn">Artikel 42  Besluitenlijst en audioverslag</text:span>
          </text:p>
            <text:p text:style-name="al"/>
            <text:list text:style-name="id1-3-2-1-1-208">
              <text:list-item text:style-override="id1-3-2-1-1-208-1">
                <text:number>1.</text:number>
                <text:p text:style-name="al">De griffier draagt zorg voor besluitenlijsten en audioverslagen van de raadsvergaderingen.</text:p>
              </text:list-item>
              <text:list-item text:style-override="id1-3-2-1-1-208-2">
                <text:number>2.</text:number>
                <text:p text:style-name="al">Een besluitenlijst bevat in ieder geval: </text:p>
                <text:list text:style-name="id1-3-2-1-1-208-2-3">
                  <text:list-item text:style-override="id1-3-2-1-1-208-2-3-1">
                    <text:number>a.</text:number>
                    <text:p text:style-name="al">de namen van de voorzitter, de griffier, de wethouders en de raadsleden, allen voor zover aanwezig, alsmede van de overige personen die het woord gevoerd hebben;</text:p>
                  </text:list-item>
                  <text:list-item text:style-override="id1-3-2-1-1-208-2-3-2">
                    <text:number>b.</text:number>
                    <text:p text:style-name="al">een aantekening van welke raadsleden afwezig waren;</text:p>
                  </text:list-item>
                  <text:list-item text:style-override="id1-3-2-1-1-208-2-3-3">
                    <text:number>c.</text:number>
                    <text:p text:style-name="al">de formulering van de door de raad genomen besluiten met vermelding van de stemverhouding, inclusief de tekst van de ten aanzien van die besluiten aangenomen moties, ingediende amendementen en subamendementen;</text:p>
                  </text:list-item>
                  <text:list-item text:style-override="id1-3-2-1-1-208-2-3-4">
                    <text:number>d.</text:number>
                    <text:p text:style-name="al">bij hoofdelijke stemming vindt vermelding plaats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1-1-208-2-3-5">
                    <text:number>e.</text:number>
                    <text:p text:style-name="al">de tekst van de ter vergadering ingediende initiatiefvoorstellen, voorstellen van orde, moties met vermelding van de besluitvorming daarover.</text:p>
                  </text:list-item>
                </text:list>
              </text:list-item>
              <text:list-item text:style-override="id1-3-2-1-1-208-3">
                <text:number>3.</text:number>
                <text:p text:style-name="al">Voor zover de aard en de inhoud van de besluitvorming zich daartegen niet verzet, wordt de besluitenlijst zo spoedig mogelijk na de raadsvergadering openbaar gemaakt door plaatsing op de gemeentelijke website.</text:p>
              </text:list-item>
              <text:list-item text:style-override="id1-3-2-1-1-208-4">
                <text:number>4.</text:number>
                <text:p text:style-name="al">Een concept besluitenlijst wordt tijdens een eerstvolgende vergadering ter vaststelling voorgelegd aan de raad.</text:p>
              </text:list-item>
              <text:list-item text:style-override="id1-3-2-1-1-208-5">
                <text:number>5.</text:number>
                <text:p text:style-name="al">De vastgestelde besluitenlijst wordt ondertekend door de voorzitter en griffier.</text:p>
              </text:list-item>
              <text:list-item text:style-override="id1-3-2-1-1-208-6">
                <text:number>6.</text:number>
                <text:p text:style-name="al">Van de openbare raadsvergadering wordt een audioverslag gemaakt dat via de gemeentelijke website of op andere geschikte wijze blijvend kan worden beluisterd. Van het beeldvormend deel kan ook op een andere geschikte wijze verslag worden gemaakt.</text:p>
              </text:list-item>
            </text:list>
            <text:p text:style-name="al"/>
            <text:p text:style-name="al">
            <text:span text:style-name="nadrukondlijn">Artikel 43  Ingekomen stukken</text:span>
          </text:p>
            <text:p text:style-name="al"/>
            <text:list text:style-name="id1-3-2-1-1-212">
              <text:list-item text:style-override="id1-3-2-1-1-212-1">
                <text:number>1.</text:number>
                <text:p text:style-name="al">Bij de raad ingekomen stukken worden op een lijst geplaatst die aan de raadsleden wordt toegezonden en ter inzage wordt gelegd.</text:p>
              </text:list-item>
              <text:list-item text:style-override="id1-3-2-1-1-212-2">
                <text:number>2.</text:number>
                <text:p text:style-name="al">Op voorstel van de agendacommissie stelt de raad de wijze van afdoening van de ingekomen stukken vast.</text:p>
              </text:list-item>
              <text:list-item text:style-override="id1-3-2-1-1-212-3">
                <text:number>3.</text:number>
                <text:p text:style-name="al">Tenminste twee maal per jaar bespreekt de raad een overzicht van de door het college gedane toezeggingen aan de raad en de aangenomen moties, vergezeld van een voorstel van de agendacommissie.</text:p>
                <text:p text:style-name="al"/>
              </text:list-item>
            </text:list>
            <text:p text:style-name="al"/>
            <text:p text:style-name="al">
            <text:span text:style-name="nadrukondlijn">Artikel 44 Sluiting vergadering</text:span>
          </text:p>
            <text:p text:style-name="al">Direct na de sluiting van de vergadering vraagt de voorzitter aan alle aanwezigen een moment stilte in acht te nemen voor gebed of bezinning.</text:p>
            <text:p text:style-name="al"/>
            <text:p text:style-name="al"/>
            <text:p text:style-name="al">
            <text:span text:style-name="nadrukcur">Paragraaf 6  Besloten raadsvergaderingen</text:span>
          </text:p>
            <text:p text:style-name="al"/>
            <text:p text:style-name="al">
            <text:span text:style-name="nadrukondlijn">Artikel 45  Toepassing reglement op besloten vergaderingen</text:span>
          </text:p>
            <text:p text:style-name="al">Op besloten raadsvergaderingen is dit reglement van overeenkomstige toepassing voor zover dat niet strijdig is met het besloten karakter van de vergadering.</text:p>
            <text:p text:style-name="al"/>
            <text:p text:style-name="al">
            <text:span text:style-name="nadrukondlijn">Artikel 46  Verslag besloten vergadering</text:span>
          </text:p>
            <text:p text:style-name="al"/>
            <text:list text:style-name="id1-3-2-1-1-225">
              <text:list-item text:style-override="id1-3-2-1-1-225-1">
                <text:number>1.</text:number>
                <text:p text:style-name="al">Van een besloten raadsvergadering wordt een besluitenlijst gemaakt. </text:p>
              </text:list-item>
              <text:list-item text:style-override="id1-3-2-1-1-225-2">
                <text:number>2.</text:number>
                <text:p text:style-name="al">De besluitenlijst wordt zo spoedig mogelijk in een besloten raadsvergadering ter vaststelling aangeboden. Tijdens deze vergadering neemt de raad een besluit over het al dan niet openbaar maken de besluitenlijst.</text:p>
                <text:p text:style-name="al"/>
              </text:list-item>
            </text:list>
            <text:p text:style-name="al">  </text:p>
            <text:p text:style-name="al">
            <text:span text:style-name="nadrukondlijn">Artikel 47  Opheffing geheimhouding</text:span>
          </text:p>
            <text:p text:style-name="al"/>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p text:style-name="al">
            <text:span text:style-name="nadrukcur">Paragraaf 7  Toehoorders en pers</text:span>
          </text:p>
            <text:p text:style-name="al"/>
            <text:p text:style-name="al">
            <text:span text:style-name="nadrukondlijn">Artikel 48  Toehoorders en pers</text:span>
          </text:p>
            <text:p text:style-name="al"/>
            <text:list text:style-name="id1-3-2-1-1-235">
              <text:list-item text:style-override="id1-3-2-1-1-235-1">
                <text:number>1.</text:number>
                <text:p text:style-name="al">Toehoorders en vertegenwoordigers van de pers wonen openbare raadsvergaderingen uitsluitend bij op de voor hen bestemde plaatsen.</text:p>
              </text:list-item>
              <text:list-item text:style-override="id1-3-2-1-1-235-2">
                <text:number>2.</text:number>
                <text:p text:style-name="al">Het blijkgeven van tekenen van goed- of afkeuring of het op andere wijze verstoren van de orde is hen verboden.  </text:p>
              </text:list-item>
            </text:list>
            <text:p text:style-name="al"/>
            <text:p text:style-name="al">
            <text:span text:style-name="nadrukondlijn">Artikel 49 vervallen </text:span>
          </text:p>
            <text:p text:style-name="al"/>
            <text:p text:style-name="al">
            <text:span text:style-name="nadrukvet">Hoofdstuk 3  Bevoegdheden, instrumenten raadsleden</text:span>
          </text:p>
            <text:p text:style-name="al"/>
            <text:p text:style-name="al">
            <text:span text:style-name="nadrukondlijn">Artikel 50  Amendementen en subamendementen</text:span>
          </text:p>
            <text:p text:style-name="al"/>
            <text:list text:style-name="id1-3-2-1-1-243">
              <text:list-item text:style-override="id1-3-2-1-1-243-1">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1-1-243-2">
                <text:number>2.</text:number>
                <text:p text:style-name="al">Er wordt alleen beraadslaagd over amendementen en subamendementen die ingediend zijn door raadsleden die de presentielijst hebben getekend.</text:p>
              </text:list-item>
              <text:list-item text:style-override="id1-3-2-1-1-243-3">
                <text:number>3.</text:number>
                <text:p text:style-name="al">Intrekking door de indiener van een amendement of subamendement is mogelijk totdat de besluitvorming daarover door de raad is afgerond.</text:p>
              </text:list-item>
            </text:list>
            <text:p text:style-name="al"/>
            <text:p text:style-name="al">
            <text:span text:style-name="nadrukondlijn">Artikel 51  Moties</text:span>
          </text:p>
            <text:p text:style-name="al"/>
            <text:list text:style-name="id1-3-2-1-1-247">
              <text:list-item text:style-override="id1-3-2-1-1-247-1">
                <text:number>1.</text:number>
                <text:p text:style-name="al">Raadsleden dienen moties schriftelijk in bij de voorzitter.</text:p>
              </text:list-item>
              <text:list-item text:style-override="id1-3-2-1-1-247-2">
                <text:number>2.</text:number>
                <text:p text:style-name="al">De behandeling van een motie vindt gelijktijdig plaats met de beraadslaging over het onderwerp of voorstel waarop het betrekking heeft.</text:p>
              </text:list-item>
              <text:list-item text:style-override="id1-3-2-1-1-247-3">
                <text:number>3.</text:number>
                <text:p text:style-name="al">De behandeling van een motie over een niet op de agenda opgenomen onderwerp vindt plaats nadat alle op de agenda opgenomen onderwerpen zijn behandeld.</text:p>
              </text:list-item>
              <text:list-item text:style-override="id1-3-2-1-1-247-4">
                <text:number>4.</text:number>
                <text:p text:style-name="al">Intrekking door de indiener van een motie is mogelijk totdat de besluitvorming daarover door de raad is afgerond.</text:p>
                <text:p text:style-name="al"/>
              </text:list-item>
            </text:list>
            <text:p text:style-name="al">  </text:p>
            <text:p text:style-name="al">
            <text:span text:style-name="nadrukondlijn">Artikel 52  Initiatiefvoorstel</text:span>
          </text:p>
            <text:p text:style-name="al"> </text:p>
            <text:list text:style-name="id1-3-2-1-1-251">
              <text:list-item text:style-override="id1-3-2-1-1-251-1">
                <text:number>1.</text:number>
                <text:p text:style-name="al">Raadsleden dienen initiatiefvoorstellen schriftelijk in bij de voorzitter.</text:p>
              </text:list-item>
              <text:list-item text:style-override="id1-3-2-1-1-251-2">
                <text:number>2.</text:number>
                <text:p text:style-name="al">De voorzitter stelt een ontvangen initiatiefvoorstel zo spoedig mogelijk in handen van de agendacommissie die, met inachtneming van het bepaalde in artikel 147a van de Gemeentewet, een voorstel doet voor welke vergadering van de raad het voorstel op de agenda wordt geplaatst.</text:p>
                <text:p text:style-name="al"/>
              </text:list-item>
            </text:list>
            <text:p text:style-name="al">  </text:p>
            <text:p text:style-name="al">
            <text:span text:style-name="nadrukondlijn">Artikel 53  Collegevoorstel</text:span>
          </text:p>
            <text:p text:style-name="al"> </text:p>
            <text:list text:style-name="id1-3-2-1-1-255">
              <text:list-item text:style-override="id1-3-2-1-1-255-1">
                <text:number>1.</text:number>
                <text:p text:style-name="al">Een voorstel van het college aan de raad dat vermeld staat op de voorlopige agenda van de raadsvergadering, kan niet worden ingetrokken zonder toestemming van de raad.</text:p>
              </text:list-item>
              <text:list-item text:style-override="id1-3-2-1-1-255-2">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p text:style-name="al"/>
            <text:p text:style-name="al">
            <text:span text:style-name="nadrukondlijn">Artikel 54  Interpellatie</text:span>
          </text:p>
            <text:p text:style-name="al"/>
            <text:list text:style-name="id1-3-2-1-1-259">
              <text:list-item text:style-override="id1-3-2-1-1-259-1">
                <text:number>1.</text:number>
                <text:p text:style-name="al">Raadsleden dienen verzoeken tot het houden van een interpellatie schriftelijk in bij de voorzitter. Het verzoek bevat in ieder geval de te stellen vragen.</text:p>
              </text:list-item>
              <text:list-item text:style-override="id1-3-2-1-1-259-2">
                <text:number>2.</text:number>
                <text:p text:style-name="al">De voorzitter brengt de inhoud van het verzoek zo spoedig mogelijk ter kennis van de overige raadsleden en de wethouders.</text:p>
              </text:list-item>
              <text:list-item text:style-override="id1-3-2-1-1-259-3">
                <text:number>3.</text:number>
                <text:p text:style-name="al">Als het verzoek vóór 09.00 uur van de dag voorafgaande aan de da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1-1-259-4">
                <text:number>4.</text:number>
                <text:p text:style-name="al">De interpellatie vindt plaats als tenminste éénderde van de aanwezige leden, afgerond naar boven, daarmee instemt.</text:p>
              </text:list-item>
              <text:list-item text:style-override="id1-3-2-1-1-259-5">
                <text:number>5.</text:number>
                <text:p text:style-name="al">De interpellant voert niet vaker dan tweemaal het woord. De overige raadsleden, de burgemeester en de wethouders niet vaker dan eenmaal, tenzij de raad hen hiertoe verlof geeft.</text:p>
              </text:list-item>
            </text:list>
            <text:p text:style-name="al">  </text:p>
            <text:p text:style-name="al">
            <text:span text:style-name="nadrukondlijn">Artikel 55  Schriftelijke vragen</text:span>
          </text:p>
            <text:p text:style-name="al"> </text:p>
            <text:list text:style-name="id1-3-2-1-1-263">
              <text:list-item text:style-override="id1-3-2-1-1-263-1">
                <text:number>1.</text:number>
                <text:p text:style-name="al">Schriftelijke vragen aan de wethouders, aan de burgemeester of aan het college als geheel worden kort en duidelijk geformuleerd en kunnen zo nodig van een toelichting worden voorzien. Op deze vragen wordt schriftelijk geantwoord. </text:p>
              </text:list-item>
              <text:list-item text:style-override="id1-3-2-1-1-263-2">
                <text:number>2.</text:number>
                <text:p text:style-name="al">De griffier draagt er zorg voor dat de vragen zo spoedig mogelijk ter kennis worden gebracht van de secretaris en van de overige leden van de raad.</text:p>
              </text:list-item>
              <text:list-item text:style-override="id1-3-2-1-1-263-3">
                <text:number>3.</text:number>
                <text:p text:style-name="al">Bij de schriftelijke vragen wordt onderscheid gemaakt tussen:</text:p>
                <text:list text:style-name="id1-3-2-1-1-263-3-3">
                  <text:list-item text:style-override="id1-3-2-1-1-263-3-3-1">
                    <text:number>a.</text:number>
                    <text:p text:style-name="al">algemene vragen die geen betrekking hebben op onderwerpen die geagendeerd zijn voor de eerstvolgende vergadering en</text:p>
                  </text:list-item>
                  <text:list-item text:style-override="id1-3-2-1-1-263-3-3-2">
                    <text:number>b.</text:number>
                    <text:p text:style-name="al">technische en feitelijke vragen die betrekking hebben op onderwerpen die geagendeerd zijn voor de eerstvolgende vergadering.</text:p>
                  </text:list-item>
                </text:list>
              </text:list-item>
              <text:list-item text:style-override="id1-3-2-1-1-263-4">
                <text:number>4.</text:number>
                <text:p text:style-name="al">Schriftelijke beantwoording van de algemene vragen als bedoeld in het derde lid, sub a, vindt zo spoedig mogelijk plaats, in ieder geval binnen dertig dagen nadat de vragen digitaal zijn ingediend.</text:p>
              </text:list-item>
              <text:list-item text:style-override="id1-3-2-1-1-263-5">
                <text:number>5.</text:number>
                <text:p text:style-name="al">Indien de in het vorige lid bedoelde beantwoording niet binnen deze termijn kan plaatsvinden, stelt het verantwoordelijk lid van het college of de burgemeester de vragensteller hiervan gemotiveerd in kennis, waarbij de termijn wordt aangegeven waarbinnen beantwoording zal plaatsvinden. Dit bericht wordt behandeld als een antwoord.</text:p>
              </text:list-item>
              <text:list-item text:style-override="id1-3-2-1-1-263-6">
                <text:number>6.</text:number>
                <text:p text:style-name="al">Schriftelijke antwoorden van de wethouders, de burgemeester of het college worden door tussenkomst van de griffier aan de vragensteller toegezonden met een afschrift aan de overige leden van de raad.</text:p>
              </text:list-item>
              <text:list-item text:style-override="id1-3-2-1-1-263-7">
                <text:number>7.</text:number>
                <text:p text:style-name="al">Schriftelijke vragen als bedoeld in het derde lid, sub b, moeten uiterlijk op vrijdagochtend voorafgaande aan de raadsvergadering waarvoor het onderwerp is geagendeerd vóór 09.00 uur worden ingediend.</text:p>
              </text:list-item>
              <text:list-item text:style-override="id1-3-2-1-1-263-8">
                <text:number>8.</text:number>
                <text:p text:style-name="al">De beantwoording door wethouders, burgemeester of het college van de in het vorige lid bedoelde vragen vindt plaats rechtstreeks aan de vragen steller uiterlijk vóór 12.00 uur van de dag van de betreffende vergadering. Het antwoord wordt in afschrift tevens toegezonden aan de overige raadsleden.  </text:p>
              </text:list-item>
              <text:list-item text:style-override="id1-3-2-1-1-263-9">
                <text:number/>
                <text:p text:style-name="al"/>
              </text:list-item>
            </text:list>
            <text:p text:style-name="al"/>
            <text:p text:style-name="al">
            <text:span text:style-name="nadrukondlijn">Artikel 56 Inlichtingen</text:span>
          </text:p>
            <text:p text:style-name="al"/>
            <text:list text:style-name="id1-3-2-1-1-267">
              <text:list-item text:style-override="id1-3-2-1-1-267-1">
                <text:number>1.</text:number>
                <text:p text:style-name="al">Raadsleden dienen verzoeken tot inlichtingen als bedoeld in de artikelen 169, derde lid, en 180, derde lid, van de Gemeentewet schriftelijk in bij de griffier .</text:p>
              </text:list-item>
              <text:list-item text:style-override="id1-3-2-1-1-267-2">
                <text:number>2.</text:number>
                <text:p text:style-name="al">De griffier brengt de inhoud van het verzoek zo spoedig mogelijk ter kennis van de overige raadsleden en het college of de burgemeester.</text:p>
              </text:list-item>
              <text:list-item text:style-override="id1-3-2-1-1-267-3">
                <text:number>3.</text:number>
                <text:p text:style-name="al">De verlangde inlichtingen worden zo spoedig mogelijk aan de raad verschaft, in ieder geval binnen dertig dagen nadat het verzoek is ingediend. </text:p>
              </text:list-item>
            </text:list>
            <text:p text:style-name="al"> </text:p>
            <text:p text:style-name="al"/>
            <text:p text:style-name="al">
            <text:span text:style-name="nadrukondlijn">Artikel 57  Vragenuur</text:span>
          </text:p>
            <text:p text:style-name="al"/>
            <text:list text:style-name="id1-3-2-1-1-272">
              <text:list-item text:style-override="id1-3-2-1-1-272-1">
                <text:number>1.</text:number>
                <text:p text:style-name="al">Tijdens de vergadering van de raad is er een vragenuur, tenzij er bij de voorzitter geen vragen zijn ingediend.</text:p>
              </text:list-item>
              <text:list-item text:style-override="id1-3-2-1-1-272-2">
                <text:number>2.</text:number>
                <text:p text:style-name="al">Raadsleden die tijdens het vragenuur vragen wil stellen, melden dit onder aanduiding van het onderwerp en indiening van de te stellen vragen ten minste vóór 09.00 uur van de dag voorafgaande aan de dag van de betreffende raadsvergadering.</text:p>
              </text:list-item>
              <text:list-item text:style-override="id1-3-2-1-1-272-3">
                <text:number>3.</text:number>
                <text:p text:style-name="al">De voorzitter kan weigeren een onderwerp tijdens het vragenuur aan de orde te stellen indien hij het onderwerp niet voldoende nauwkeurig acht aangegeven of indien het onderwerp in de raadsvergadering op diezelfde dag aan de orde komt.</text:p>
              </text:list-item>
              <text:list-item text:style-override="id1-3-2-1-1-272-4">
                <text:number>4.</text:number>
                <text:p text:style-name="al">De voorzitter bepaalt de volgorde waarin aangemelde onderwerpen tijdens het vragenuur aan de orde worden gesteld.</text:p>
              </text:list-item>
              <text:list-item text:style-override="id1-3-2-1-1-272-5">
                <text:number>5.</text:number>
                <text:p text:style-name="al">Per onderwerp wordt aan de vragensteller het woord verleend om één of meer vragen aan het college of de burgemeester te stellen en een toelichting daarop te geven.</text:p>
              </text:list-item>
              <text:list-item text:style-override="id1-3-2-1-1-272-6">
                <text:number>6.</text:number>
                <text:p text:style-name="al">Na de beantwoording door het college of de burgemeester krijgt de vragensteller desgewenst het woord om enkele  aanvullende vragen te stellen.</text:p>
              </text:list-item>
              <text:list-item text:style-override="id1-3-2-1-1-272-7">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1-1-272-8">
                <text:number>8.</text:number>
                <text:p text:style-name="al">Tijdens het vragenuur kunnen geen moties worden ingediend en worden geen interrupties toegelaten. </text:p>
              </text:list-item>
            </text:list>
            <text:p text:style-name="al"/>
            <text:p text:style-name="al">
            <text:span text:style-name="nadrukvet">Hoofdstuk 4 Burgerinitiatief</text:span>
          </text:p>
            <text:p text:style-name="al"/>
            <text:p text:style-name="al">
            <text:span text:style-name="nadrukondlijn">Artikel 58 Indienen burgerinitiatief.</text:span>
          </text:p>
            <text:p text:style-name="al">Ingezetenen van zestien jaar en ouder kunnen een burgerinitiatief indienen.</text:p>
            <text:p text:style-name="al"/>
            <text:p text:style-name="al">
            <text:span text:style-name="nadrukondlijn">Artikel 59 Geldigheid burgerinitiatief</text:span>.</text:p>
            <text:p text:style-name="al"/>
            <text:list text:style-name="id1-3-2-1-1-281">
              <text:list-item text:style-override="id1-3-2-1-1-281-1">
                <text:number>1.</text:number>
                <text:p text:style-name="al">De raad plaatst een burgerinitiatief op de agenda van zijn vergadering, indien daartoe door en initiatiefgerechtigde een geldig verzoek is ingediend.</text:p>
              </text:list-item>
              <text:list-item text:style-override="id1-3-2-1-1-281-2">
                <text:number>2.</text:number>
                <text:p text:style-name="al">Ongeldig is het verzoek dat:</text:p>
              </text:list-item>
            </text:list>
            <text:list text:style-name="id1-3-2-1-1-282">
              <text:list-item text:style-override="id1-3-2-1-1-282-1">
                <text:number>a.</text:number>
                <text:p text:style-name="al">is ingediend door niet-ingezetene(n) van de gemeente Kapelle;</text:p>
              </text:list-item>
              <text:list-item text:style-override="id1-3-2-1-1-282-2">
                <text:number>b.</text:number>
                <text:p text:style-name="al">een onderwerp als bedoeld in artikel 60 bevat, of;</text:p>
              </text:list-item>
              <text:list-item text:style-override="id1-3-2-1-1-282-3">
                <text:number>c.</text:number>
                <text:p text:style-name="al">niet voldoet aan de voorwaarden, gesteld in artikel 61. </text:p>
              </text:list-item>
            </text:list>
            <text:p text:style-name="al"> </text:p>
            <text:p text:style-name="al">
            <text:span text:style-name="nadrukondlijn">Artikel 60 Onderwerpen Burgerinitiatief</text:span>
          </text:p>
            <text:p text:style-name="al"> </text:p>
            <text:p text:style-name="al">1. Een burgerinitiatief kan geen betrekking hebben op:</text:p>
            <text:list text:style-name="id1-3-2-1-1-287">
              <text:list-item text:style-override="id1-3-2-1-1-287-1">
                <text:number>a.</text:number>
                <text:p text:style-name="al">een voorstel dat niet behoort tot de bevoegdheden van het gemeentebestuur;</text:p>
              </text:list-item>
              <text:list-item text:style-override="id1-3-2-1-1-287-2">
                <text:number>b.</text:number>
                <text:p text:style-name="al">een vraag over het gemeentelijk beleid;</text:p>
              </text:list-item>
              <text:list-item text:style-override="id1-3-2-1-1-287-3">
                <text:number>c.</text:number>
                <text:p text:style-name="al">een klacht in de zin van hoofdstuk 9 van de Algemene wet bestuursrecht;</text:p>
              </text:list-item>
              <text:list-item text:style-override="id1-3-2-1-1-287-4">
                <text:number>d.</text:number>
                <text:p text:style-name="al">een bezwaar in de zin van hoofdstuk 7 van de Algemene wet bestuursrecht tegen een besluit van het gemeentebestuur;</text:p>
              </text:list-item>
              <text:list-item text:style-override="id1-3-2-1-1-287-5">
                <text:number>e.</text:number>
                <text:p text:style-name="al">een onderwerp waarover korter dan een jaar voor indiening van het burgerinitiatief door de raad een besluit is genomen, tenzij nieuwe argumenten tot een nieuwe afweging kunnen leiden, of</text:p>
              </text:list-item>
              <text:list-item text:style-override="id1-3-2-1-1-287-6">
                <text:number>f.</text:number>
                <text:p text:style-name="al">een onderwerp dat al bij de raad is behandeld in een beeldvormende vergadering.</text:p>
              </text:list-item>
            </text:list>
            <text:p text:style-name="al">2. Een burgerinitiatief over een voorstel dat niet behoort tot de bevoegdheid van de raad, maar wel valt onder de bevoegdheid van het college of de burgemeester, zal door de raad, eventueel vergezeld van zijn advies, worden doorgezonden naar het college of naar de burgemeester.</text:p>
            <text:p text:style-name="al">3. Het college of de burgemeester zal een voorstel als bedoeld in lid 2 behandelen als ware het een burgerinitiatief. </text:p>
            <text:p text:style-name="al"> </text:p>
            <text:p text:style-name="al">
            <text:span text:style-name="nadrukondlijn">Artikel 61 Voorwaarden Burgerinitiatief</text:span>
          </text:p>
            <text:p text:style-name="al"> </text:p>
            <text:list text:style-name="id1-3-2-1-1-293">
              <text:list-item text:style-override="id1-3-2-1-1-293-1">
                <text:number>1.</text:number>
                <text:p text:style-name="al">Het verzoek tot plaatsing van een burgerinitiatief op de agenda van de vergadering van de raad wordt schriftelijk ingediend bij de voorzitter van de raad. De griffier zal de initiatiefnemer gedurende de verdere procedure adviseren en begeleiden.</text:p>
              </text:list-item>
              <text:list-item text:style-override="id1-3-2-1-1-293-2">
                <text:number>2.</text:number>
                <text:p text:style-name="al">Het verzoek bevat ten minste:</text:p>
              </text:list-item>
            </text:list>
            <text:list text:style-name="id1-3-2-1-1-294">
              <text:list-item text:style-override="id1-3-2-1-1-294-1">
                <text:number>a.</text:number>
                <text:p text:style-name="al">een nauwkeurige omschrijving van het burgerinitiatief;</text:p>
              </text:list-item>
              <text:list-item text:style-override="id1-3-2-1-1-294-2">
                <text:number>b.</text:number>
                <text:p text:style-name="al">een toelichting op het burgerinitiatief;</text:p>
              </text:list-item>
              <text:list-item text:style-override="id1-3-2-1-1-294-3">
                <text:number>c.</text:number>
                <text:p text:style-name="al">een beschrijving van het beoogde resultaat van het burgerinitiatief;</text:p>
              </text:list-item>
              <text:list-item text:style-override="id1-3-2-1-1-294-4">
                <text:number>d.</text:number>
                <text:p text:style-name="al">de achternaam, de voornamen, het adres, de geboortedatum en de handtekening(en) van de initiatiefnemer(s), en</text:p>
              </text:list-item>
              <text:list-item text:style-override="id1-3-2-1-1-294-5">
                <text:number>e.</text:number>
                <text:p text:style-name="al">een lijst met handtekening, naam, adres en geboortedatum van 25 ingezetenen van zestien jaar of ouder ter ondersteuning van het burgerinitiatief. </text:p>
              </text:list-item>
            </text:list>
            <text:list text:style-name="id1-3-2-1-1-295">
              <text:list-item text:style-override="id1-3-2-1-1-295-1">
                <text:number/>
                <text:p text:style-name="al"/>
              </text:list-item>
            </text:list>
            <text:p text:style-name="al"> </text:p>
            <text:p text:style-name="al">
            <text:span text:style-name="nadrukondlijn">Artikel 62 Procedure Burgerinitiatief</text:span>
          </text:p>
            <text:p text:style-name="al"> </text:p>
            <text:list text:style-name="id1-3-2-1-1-299">
              <text:list-item text:style-override="id1-3-2-1-1-299-1">
                <text:number>1.</text:number>
                <text:p text:style-name="al">Het burgerinitiatief wordt op de eerstvolgende raadvergadering na indiening van het initiatief geagendeerd, indien het voldoet aan de eisen die hieraan in de voorgaande artikelen zijn gesteld. Er dient ten minste vier weken te liggen tussen de dag van indiening van het burgerinitiatief en de raadsvergadering;</text:p>
              </text:list-item>
              <text:list-item text:style-override="id1-3-2-1-1-299-2">
                <text:number>2.</text:number>
                <text:p text:style-name="al">De raad agendeert maximaal één burgerinitiatief per vergadering. De volgorde van behandeling wordt bepaald door het moment waarop het verzoek voor een burgerinitiatief is ingediend.</text:p>
              </text:list-item>
              <text:list-item text:style-override="id1-3-2-1-1-299-3">
                <text:number>3.</text:number>
                <text:p text:style-name="al">De griffier nodigt de initiatiefnemer(s) uit voor de raadsvergadering waarvoor het burgerinitiatief is geagendeerd. De initiatiefnemer(s) of de ondersteuner(s) heeft tijdens de vergadering de gelegenheid zijn burgerinitiatief mondeling nader toe te lichten conform het spreekrecht in de raadsvergadering.</text:p>
              </text:list-item>
              <text:list-item text:style-override="id1-3-2-1-1-299-4">
                <text:number>4.</text:number>
                <text:p text:style-name="al">Zo spoedig mogelijk nadat de raad over het burgerinitiatief een besluit heeft genomen, wordt dit besluit bekend gemaakt.</text:p>
              </text:list-item>
              <text:list-item text:style-override="id1-3-2-1-1-299-5">
                <text:number>5.</text:number>
                <text:p text:style-name="al">Tegelijkertijd met de bekendmaking wordt van het besluit mededeling gedaan aan de initiatiefnemer(s).</text:p>
              </text:list-item>
            </text:list>
            <text:p text:style-name="al"> </text:p>
            <text:p text:style-name="al">
            <text:span text:style-name="nadrukondlijn"> Artikel 63 Verslag</text:span>
          </text:p>
            <text:p text:style-name="al"/>
            <text:p text:style-name="al">De burgemeester brengt jaarlijks verslag uit over de werking van het recht van burgerinitiatief in de praktijk.</text:p>
            <text:p text:style-name="al"/>
            <text:p text:style-name="al">
            <text:span text:style-name="nadrukvet">Hoofdstuk 5 Slotbepalingen</text:span>
          </text:p>
            <text:p text:style-name="al"/>
            <text:p text:style-name="al">
            <text:span text:style-name="nadrukondlijn">Artikel 64  Uitleg reglement</text:span>
          </text:p>
            <text:p text:style-name="al">In gevallen waarin dit reglement niet voorziet of bij twijfel omtrent de toepassing van het reglement, beslist de raad op voorstel van de voorzitter.</text:p>
            <text:p text:style-name="al"/>
            <text:p text:style-name="al">
            <text:span text:style-name="nadrukondlijn">Artikel 65 Intrekken reglement en regeling</text:span>
          </text:p>
            <text:p text:style-name="al"/>
            <text:list text:style-name="id1-3-2-1-1-312">
              <text:list-item text:style-override="id1-3-2-1-1-312-1">
                <text:number>1.</text:number>
                <text:p text:style-name="al">Het Reglement van orde voor de vergaderingen en andere werkzaamheden van de raad van de gemeente Kapelle 2012, vastgesteld bij besluit van 20 december 2016, besluitnummer 2016/68, wordt ingetrokken. </text:p>
                <text:p text:style-name="al">  </text:p>
              </text:list-item>
            </text:list>
            <text:p text:style-name="al">
            <text:span text:style-name="nadrukondlijn">Artikel 66  Inwerkingtreding en citeertitel</text:span>
          </text:p>
            <text:p text:style-name="al"> </text:p>
            <text:list text:style-name="id1-3-2-1-1-315">
              <text:list-item text:style-override="id1-3-2-1-1-315-1">
                <text:number>1.</text:number>
                <text:p text:style-name="al">Dit reglement treedt in werking op de achtste dag na die van de bekendmaking.</text:p>
              </text:list-item>
              <text:list-item text:style-override="id1-3-2-1-1-315-2">
                <text:number>2.</text:number>
                <text:p text:style-name="al">Dit reglement wordt aangehaald als: Reglement van orde voor vergaderingen en andere werkzaamheden van de raad van de gemeente Kapelle 2019.</text:p>
              </text:list-item>
            </text:list>
            <text:p text:style-name="al"/>
            <text:p text:style-name="al"/>
            <text:p text:style-name="al">Vastgesteld in de openbare vergadering van de raad der gemeente Kapelle van 28 mei 2019.</text:p>
            <text:p text:style-name="al">De griffier, De voorzitter,</text:p>
            <text:p text:style-name="al">H.J. Meijer-Horden H.B. Hieltjes</text:p>
            <text:p text:style-name="al"/>
            <text:p text:style-name="al">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3580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0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0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Gemeente/DC.spatial">Kapelle</meta:user-defined>
    <meta:user-defined meta:name="DC.source">artikel 16 van de Gemeentewet]|[1.0:c:BWBR0005416&amp;artikel=16&amp;g=2019-01-01</meta:user-defined>
    <meta:user-defined meta:name="OVERHEIDop.referentienummer">2019/18</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OVERHEIDgvop.Informatietype/DC.type">Verordeningen</meta:user-defined>
    <meta:user-defined meta:name="OVERHEID.Gemeente/OVERHEID.authority">Kapelle</meta:user-defined>
    <meta:user-defined meta:name="OVERHEID.Gemeente/DCTERMS.publisher">Kapell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op.publicationName">Gemeenteblad</meta:user-defined>
    <meta:user-defined meta:name="DC.title">REGLEMENT VAN ORDE VOOR VERGADERINGEN EN ANDERE WERKZAAMHEDEN VAN DE RAAD VAN DE GEMEENTE KAPELLE 2019</meta:user-defined>
    <meta:user-defined meta:name="DCTERMS.W3CDTF/DCTERMS.available">2019-06-03</meta:user-defined>
    <meta:user-defined meta:name="DCTERMS.W3CDTF/OVERHEIDop.jaargang">2019</meta:user-defined>
    <meta:user-defined meta:name="OVERHEIDop.publicationIssue">135802</meta:user-defined>
    <meta:user-defined meta:name="OVERHEIDop.betreftRegeling">CVDR624667_1</meta:user-defined>
    <meta:user-defined meta:name="xs:date/OVERHEIDop.startdatum">2019-06-11</meta:user-defined>
    <meta:user-defined meta:name="OVERHEIDop.GmbID/DC.identifier">gmb-2019-135802</meta:user-defined>
    <meta:user-defined meta:name="OVERHEIDop.versieInformatie"/>
  </office:meta>
</office:document-meta>
</file>