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rechtspositie raads- en commissieleden (Verordening rechtspositie raads- en commissieleden Nijkerk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fractievoorzitters van 9 april 2019;</text:p>
            <text:p text:style-name="al"/>
            <text:p text:style-name="al">Gelet op de artikelen 95, eerste en tweede lid, 96, eerste en tweede lid, 97, 98 en 99 van de Gemeentewet, de artikelen 3.1.3, 3.3.2, 3.3.3, 3.3.8 en 3.4.1 van het Rechtspositiebesluit decentrale politieke ambtsdragers. </text:p>
            <text:p text:style-name="al"/>
            <text:p text:style-name="al"/>
            <text:p text:style-name="al">
            <text:span text:style-name="nadrukvet">b e s l u i t : vast te stellen de volgende</text:span>
          </text:p>
            <text:p text:style-name="al"/>
            <text:p text:style-name="al"/>
            <text:p text:style-name="al">
            <text:span text:style-name="nadrukvet">Verordening rechtspositie raads- en commissieleden Nijkerk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mmissielid:</text:span> lid van een commissie als bedoeld in de artikelen 82, 83 en 84 van de Gemeentewet, dat niet tevens raadslid is of ambtenaar die als zodanig tot lid van een commissie is benoemd. </text:p>
            <text:p text:style-name="al">
            <text:span text:style-name="nadrukcur">griffier:</text:span> de griffier, bedoeld in artikel 107 van de Gemeentewet</text:p>
            <text:p text:style-name="al">
            <text:span text:style-name="nadrukcur">raadslid:</text:span> lid van de gemeenteraad</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ten hoogste driemaal de maandelijkse vergoeding voor de werkzaamheden, bedoeld in artikel 3.1.1, eerste lid, Rechtspositiebesluit decentrale politieke ambtsdragers per jaar. Bij het instellen van een onderzoekscommissie wordt bepaald wat de exacte toelage zal zijn. </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1">
                <text:number>1.</text:number>
                <text:p text:style-name="al">Raads- of commissieleden die willen deelnemen aan niet-partijpolitiek georiënteerde scholing in verband met de vervulling van de functie als bedoeld in artikel 3.3.3 Rechtspositiebesluit decentrale politieke ambtsdragers, dienen daartoe vooraf een gemotiveerde aanvraag in bij de griffier. </text:p>
              </text:list-item>
              <text:list-item text:style-override="id1-3-2-2-5-2-2">
                <text:number>2.</text:number>
                <text:p text:style-name="al">Deze aanvraag gaat vergezeld van inhoudelijke informatie en een kostenspecificatie. </text:p>
              </text:list-item>
              <text:list-item text:style-override="id1-3-2-2-5-2-3">
                <text:number>3.</text:number>
                <text:p text:style-name="al">De griffier beslist namens de raad op de aanvraag op basis van de ingediende bewijsstukken. </text:p>
              </text:list-item>
              <text:list-item text:style-override="id1-3-2-2-5-2-4">
                <text:number>4.</text:number>
                <text:p text:style-name="al">In voorkomende gevallen beslissen de fractievoorzitters van alle in de raad vertegenwoordigde politieke groeperingen op basis van meerderheid van stemm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rechtspositie wethouders, raads- en commissieleden 2017 wordt ingetrokken.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Nijkerk 2019.</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7 mei 2019,</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Nijkerk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Artikel 2.1 Toelage lid onderzoekscommissie</text:p>
          <text:p text:style-name="al">De onderzoekscommissie bedoeld in artikel 155a, derde lid, van de Gemeentewet is het zwaarste middel van de gemeenteraad om het door het college of de burgemeester gevoerde bestuur te onderzoeken. Deze commissie wordt gerekend tot de categorie ‘zware commissies’ waarvan de werkzaamheden van een zodanige omvang en gewicht zijn dat deze niet gerekend kunnen worden tot de normale werkzaamheden en de vergoeding die daarvoor staat. </text:p>
          <text:p text:style-name="al">Het benodigde werk kan inhoudelijk en qua belasting zodanig variëren dat de vaststelling van de hoogte van de vergoeding voor dat werk is overgelaten aan de gemeenteraad. De vergoeding mag per jaar echter niet hoger zijn dan driemaal de maandelijkse vergoeding voor de werkzaamheden. Om zekerheid te hebben dat de werkzaamheden van de commissie zijn afgesloten en dus ook de aanspraak op de vergoeding stopt, is het van belang dit als zodanig te besluiten.</text:p>
          <text:p text:style-name="al"/>
          <text:p text:style-name="al">Artikel 2.2 Toelage lid bijzondere commissie</text:p>
          <text:p text:style-name="al">Ook bijzondere commissies worden gerekend tot de categorie ‘zware commissies’ met een bijzondere opdracht die een zware belasting vormt. Artikel 3.1.4 van het Rechtspositiebesluit noemt geen specifieke commissies. Wel is in de Nota van Toelichting aangegeven dat ook een ‘bijzondere commissie’ gerekend moet worden tot de categorie ‘zware commissies’ met een bijzondere opdracht die een zware belasting vormt. Het is aan de gemeenteraad zelf te bepalen of een commissie aangemerkt kan worden als een bijzondere commissie. </text:p>
          <text:p text:style-name="al"/>
          <text:p text:style-name="al">In alle gevallen moet het dan wel gaan om een commissie ingesteld op grond van artikel 83 of 84. Een commissie ingesteld op grond van artikel 82 heeft specifiek tot doel de besluitvorming in de gemeenteraad voor te bereiden. Het lidmaatschap van raadsleden van een ‘artikel-82-commissie’ behoort tot de reguliere werkzaamheden. </text:p>
          <text:p text:style-name="al"/>
          <text:p text:style-name="al">De hoogte van de toelage wordt bij verordening vastgesteld, maar is gemaximeerd op € 120 per maand. Er vindt dus vooraf een politieke discussie plaats over de vaststelling van een toelage en de hoogte daarvan. De vergoeding vindt ook in dit geval plaats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p>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Er is voor gekozen om een tablet ter beschikking te stellen aan de raads- en commissieleden. Deze wordt verstrekt op basis van een bruikleenovereenkomst.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4.1 van het Rechtspositiebesluit decentrale politieke ambtsdragers]|[1.0:c:BWBR0041522&amp;artikel=3.4.1&amp;g=2019-03-28</meta:user-defined>
    <meta:user-defined meta:name="OVERHEIDop.referentienummer">2019-042</meta:user-defined>
    <meta:user-defined meta:name="DCTERMS.alternative">Verordening rechtspositie raads- en commissieleden Nijkerk 2019</meta:user-defined>
    <dc:language>nl</dc:language>
    <meta:user-defined meta:name="OVERHEID.Gemeente/DC.spatial">Nijkerk</meta:user-defined>
    <meta:user-defined meta:name="DC.title">Verordening van de gemeenteraad van de gemeente Nijkerk houdende regels omtrent rechtspositie raads- en commissieleden (Verordening rechtspositie raads- en commissieleden Nijkerk 2019)</meta:user-defined>
    <meta:user-defined meta:name="DCTERMS.W3CDTF/DCTERMS.available">2019-06-03</meta:user-defined>
    <meta:user-defined meta:name="DCTERMS.W3CDTF/OVERHEIDop.jaargang">2019</meta:user-defined>
    <meta:user-defined meta:name="OVERHEIDop.publicationIssue">135801</meta:user-defined>
    <meta:user-defined meta:name="OVERHEIDop.betreftRegeling">CVDR624666_1</meta:user-defined>
    <meta:user-defined meta:name="xs:date/OVERHEIDop.startdatum">2019-06-04</meta:user-defined>
    <meta:user-defined meta:name="OVERHEIDop.GmbID/DC.identifier">gmb-2019-135801</meta:user-defined>
    <meta:user-defined meta:name="OVERHEIDop.versieInformatie"/>
  </office:meta>
</office:document-meta>
</file>