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urglaan-Nieuw Kortenoord fase 2 b en 3: verlengen beslistermijn, kappen 185 bomen, reguliere procedure kap en werkzaamhede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Voorburglaan-Nieuw Kortenoord fase 2b en 3, 6709 TS kappen 185 bomen, 2018W2797, verzonden 17-01-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80</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0</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0</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urglaan-Nieuw Kortenoord fase 2 b en 3: verlengen beslistermijn, kappen 185 bomen, reguliere procedure kap en werkzaam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80</meta:user-defined>
    <meta:user-defined meta:name="OVERHEIDop.GmbID/DC.identifier">gmb-2019-13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T 12</meta:user-defined>
    <meta:user-defined meta:name="OVERHEIDop.woonplaats">Wageningen</meta:user-defined>
    <meta:user-defined meta:name="OVERHEIDop.straatnaam">Van de Weerd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835 442603</meta:user-defined>
    <meta:user-defined meta:name="OVERHEIDop.versieInformatie"/>
  </office:meta>
</office:document-meta>
</file>