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mei 2019 is een ontheffing voorwerp op of aan de weg verzonden voor het plaatsen van een schaftwagen en een chemisch toilet tegen de gevel aan de Prinses Marijkeweg en 2 hybride hoogwerkers aan de buitenzijde van het appartementencomplex op het Raadhuisplein ten behoeve van het verrichten van onderhoudswerkzaamheden in Meerkerk. De schaftwagen, een chemisch toilet en 2 hybride hoogwerkers zullen vanaf 3 juni 2019 tot en met 5 juli 2019 aan het Raadhuisplein 7-20, 4231 BZ Meerkerk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79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365</meta:user-defined>
    <dc:language>nl</dc:language>
    <meta:user-defined meta:name="OVERHEID.EPSG28992/DC.spatial">128091 437023</meta:user-defined>
    <meta:user-defined meta:name="DC.title">Verleende ontheffing op grond van de Algemeen Plaatselijke Verordening te Meerkerk</meta:user-defined>
    <meta:user-defined meta:name="OVERHEID.PostcodeHuisnummer/OVERHEIDop.postcodeHuisnummer">4231BZ</meta:user-defined>
    <meta:user-defined meta:name="OVERHEIDop.straatnaam">Raadhuisplein</meta:user-defined>
    <meta:user-defined meta:name="OVERHEIDop.woonplaats">Meerkerk</meta:user-defined>
    <meta:user-defined meta:name="DCTERMS.W3CDTF/DCTERMS.available">2019-06-03</meta:user-defined>
    <meta:user-defined meta:name="DCTERMS.W3CDTF/OVERHEIDop.jaargang">2019</meta:user-defined>
    <meta:user-defined meta:name="OVERHEIDop.publicationIssue">135796</meta:user-defined>
    <meta:user-defined meta:name="OVERHEIDop.GmbID/DC.identifier">gmb-2019-135796</meta:user-defined>
    <meta:user-defined meta:name="OVERHEIDop.versieInformatie"/>
  </office:meta>
</office:document-meta>
</file>