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9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19</text:p>
            <text:p text:style-name="common-al">
            <text:span text:style-name="nadrukvet">Omschrijving: </text:span>diverse asbesthoudende materialen (Celsiusstraat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349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0E0A07A-2C18-451E-B6CC-1572A9D3790E" xlink:type="simple">http://www.nijmegen.nl/vergunningpagina/?guid=80E0A07A-2C18-451E-B6CC-1572A9D379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79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straat 9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579</meta:user-defined>
    <meta:user-defined meta:name="OVERHEIDop.GmbID/DC.identifier">gmb-2019-13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JB 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93.01 424812.03</meta:user-defined>
    <meta:user-defined meta:name="OVERHEIDop.versieInformatie"/>
  </office:meta>
</office:document-meta>
</file>