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oning Populier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on op Zand maken bekend dat zij op grond van artikel 2.12, lid 1, sub a, onder 3 en artikel 3.10 van de Wet algemene bepalingen omgevingsrecht op 28 mei 2019 een omgevingsvergunning hebben verleend voor het realiseren van een woning met kapsalon aan huis op het perceel Populier 3 te Kaatsheuvel (ten noorden van het perceel Erasstraat 13 en direct ten zuiden van het woningbouwproject Westwaard), kadastraal bekend: gemeente Loon op Zand, sectie P nummer 1295 (voorheen nummers 1268 en 1271).</text:p>
            <text:p text:style-name="common-al">Ten opzichte van de ontwerp omgevingsvergunning zijn de afmetingen van de kapsalon aan huis in de verleende omgevingsvergunning inbeperkt. De kapsalon aan huis is vergund voor (maximaal) 25 m². In de ontwerp omgevingsvergunning bedroeg deze kapsalon nog 31 m².</text:p>
            <text:p text:style-name="common-al">De omgevingsvergunning is verleend voor de activiteiten ‘Bouwen’, ‘Uitrit aanleggen of veranderen’ en ‘Handelen in strijd met regels ruimtelijke ordening’, vergunningnummer: UV20181280.</text:p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terecht in Het Klavier, Anton Pieckplein 1 te Kaatsheuvel. Maak hiervoor een afspraak via telefoonnummer 0416-289111 of bij de informatiebalie in Het Klavier. Ook kunt u de stukken bekijken via www.loonopzand.nl en www.ruimtelijkeplannen.nl (plannummer: NL.IMRO.0809.OVPopulier3-VA01).</text:p>
            <text:p text:style-name="common-al">
            <text:span text:style-name="nadrukvet">Beroep</text:span>
          </text:p>
            <text:p text:style-name="common-al">Tegen de vergunning kan binnen 6 weken na de dag van verzending van het besluit aan de aanvrager (28 mei 2019) beroep worden ingesteld door:</text:p>
            <text:p text:style-name="common-al">- belanghebbenden die op      tijd een zienswijze hebben gegeven over het besluit;</text:p>
            <text:p text:style-name="common-al">- belanghebbenden die aan      kunnen tonen dat zij redelijkerwijs niet in staat zijn geweest een      zienswijze in te dienen;</text:p>
            <text:p text:style-name="common-al">- iedere belanghebbende, als het beroep is gericht tegen de aanpassingen in de omgevingsvergunning ten opzichte van het ontwerp omgevingsvergunning. </text:p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 </text:p>
            <text:p text:style-name="common-al">Een beroepschrift schorst de werking van het besluit niet. Als u dit wenst kunt u, tegelijk met de indiening van uw beroepschrift, een voorlopige voorziening aanvragen bij de rechtbank. </text:p>
            <text:p text:style-name="common-al">
            <text:span text:style-name="nadrukvet">Wilt u meer Informatie?</text:span>
          </text:p>
            <text:p text:style-name="last-al">Neem dan contact op met G. van de Vrande van de afdeling Ruimtelijke Ontwikkeling. Hij is bereikbaar via telefoonnummer: 0416-289342,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57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48 407708</meta:user-defined>
    <meta:user-defined meta:name="DC.title">Omgevingsvergunning woning Populier 3 te Kaatsheuvel</meta:user-defined>
    <meta:user-defined meta:name="OVERHEID.PostcodeHuisnummer/OVERHEIDop.postcodeHuisnummer">5172GC 12</meta:user-defined>
    <meta:user-defined meta:name="OVERHEIDop.straatnaam">Populier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785</meta:user-defined>
    <meta:user-defined meta:name="OVERHEIDop.GmbID/DC.identifier">gmb-2019-135785</meta:user-defined>
    <meta:user-defined meta:name="OVERHEIDop.versieInformatie"/>
  </office:meta>
</office:document-meta>
</file>