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aanvraag omgevingsvergunning, Geraniumstraat 47f, Made (W-2019-0273)</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78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3 410022</meta:user-defined>
    <meta:user-defined meta:name="DC.title">Week 22 - 2019: aanvraag omgevingsvergunning, Geraniumstraat 47f, Made (W-2019-0273)</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19-06-03</meta:user-defined>
    <meta:user-defined meta:name="DCTERMS.W3CDTF/OVERHEIDop.jaargang">2019</meta:user-defined>
    <meta:user-defined meta:name="OVERHEIDop.publicationIssue">135782</meta:user-defined>
    <meta:user-defined meta:name="OVERHEIDop.GmbID/DC.identifier">gmb-2019-135782</meta:user-defined>
    <meta:user-defined meta:name="OVERHEIDop.versieInformatie"/>
  </office:meta>
</office:document-meta>
</file>