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ernicusstraat 12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1-2019</text:p>
            <text:p text:style-name="common-al">
            <text:span text:style-name="nadrukvet">Omschrijving: </text:span>diverse asbesthoudende materialen (Copernicusstraat 1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0344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1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686EC49-B08E-43BF-B319-13B13F92317F" xlink:type="simple">http://www.nijmegen.nl/vergunningpagina/?guid=F686EC49-B08E-43BF-B319-13B13F92317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578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78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78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pernicusstraat 12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578</meta:user-defined>
    <meta:user-defined meta:name="OVERHEIDop.GmbID/DC.identifier">gmb-2019-13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KP 1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72.41 424604.28</meta:user-defined>
    <meta:user-defined meta:name="OVERHEIDop.versieInformatie"/>
  </office:meta>
</office:document-meta>
</file>