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marijnstraat 93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19</text:p>
            <text:p text:style-name="common-al">
            <text:span text:style-name="nadrukvet">Omschrijving: </text:span>asbest (Rozemarijnstraat 9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34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F7F6AFA-F967-4207-900A-19D8E2F8E44F" xlink:type="simple">http://www.nijmegen.nl/vergunningpagina/?guid=6F7F6AFA-F967-4207-900A-19D8E2F8E4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7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marijnstraat 93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77</meta:user-defined>
    <meta:user-defined meta:name="OVERHEIDop.GmbID/DC.identifier">gmb-2019-13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TG 1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27.38 427635.61</meta:user-defined>
    <meta:user-defined meta:name="OVERHEIDop.versieInformatie"/>
  </office:meta>
</office:document-meta>
</file>