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2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1-2019</text:p>
            <text:p text:style-name="common-al">
            <text:span text:style-name="nadrukvet">Omschrijving: </text:span>diverse asbesthoudende materialen (Edison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0341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3859FA-F53C-4A05-B3AF-969C4B547F55" xlink:type="simple">http://www.nijmegen.nl/vergunningpagina/?guid=AC3859FA-F53C-4A05-B3AF-969C4B547F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76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76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disonstraat 2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576</meta:user-defined>
    <meta:user-defined meta:name="OVERHEIDop.GmbID/DC.identifier">gmb-2019-135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J 2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14.97 424743.46</meta:user-defined>
    <meta:user-defined meta:name="OVERHEIDop.versieInformatie"/>
  </office:meta>
</office:document-meta>
</file>