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veldweg 199</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melding ontvangen voor activiteiten waarvoor geen vergunningplicht geldt op locatie Hogeveldweg 199. Het betreft het geheel slopen van een schuur met asbesthoudende materialen en het verwijderen van asbest van een woning en carport. De melding is geregistreerd onder zaaknummer V-2019-31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7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741 473051</meta:user-defined>
    <meta:user-defined meta:name="DC.title">Kennisgeving ontvangst sloopmelding (Bouwbesluit 2012)  Hogeveldweg 199</meta:user-defined>
    <meta:user-defined meta:name="OVERHEID.PostcodeHuisnummer/OVERHEIDop.postcodeHuisnummer">7532RP 199</meta:user-defined>
    <meta:user-defined meta:name="OVERHEIDop.straatnaam">Hogeveld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5753</meta:user-defined>
    <meta:user-defined meta:name="OVERHEIDop.GmbID/DC.identifier">gmb-2019-135753</meta:user-defined>
    <meta:user-defined meta:name="OVERHEIDop.versieInformatie"/>
  </office:meta>
</office:document-meta>
</file>