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sectie D nummer 2657 nabij Notensteinstraat 13 te Nijmegen: bouwen van een vrijstaan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19</text:p>
            <text:p text:style-name="common-al">
            <text:span text:style-name="nadrukvet">Omschrijving: </text:span>bouwen van een vrijstaande woning (Nijmegen sectie D nummer 2657 nabij Notensteinstraat 13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103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18</text:p>
            <text:p text:style-name="common-al">
            <text:span text:style-name="nadrukvet">Verlengingsbesluit verzonden: </text:span>17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CAF4B08-0DB0-4442-8127-26DB3E468B6C" xlink:type="simple">http://www.nijmegen.nl/vergunningpagina/?guid=BCAF4B08-0DB0-4442-8127-26DB3E468B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7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sectie D nummer 2657 nabij Notensteinstraat 13 te Nijmegen: bouwen van een vrijstaan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75</meta:user-defined>
    <meta:user-defined meta:name="OVERHEIDop.GmbID/DC.identifier">gmb-2019-13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JC 5</meta:user-defined>
    <meta:user-defined meta:name="OVERHEID.PostcodeHuisnummer/OVERHEIDop.postcodeHuisnummer">6515JC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52.488 431743.824</meta:user-defined>
    <meta:user-defined meta:name="OVERHEID.EPSG28992/DC.spatial">186795.93 431732.9</meta:user-defined>
    <meta:user-defined meta:name="OVERHEIDop.versieInformatie"/>
  </office:meta>
</office:document-meta>
</file>