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Oranjevereniging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 RHD-678324 Oranjevereniging Spankeren.</text:p>
            <text:p text:style-name="common-al">Evenement:  Oranjefeest.</text:p>
            <text:p text:style-name="common-al">Datum:   28 en 29 juni 2019.</text:p>
            <text:p text:style-name="common-al">Plaats:  Spankeren, weiland Kerkweg.</text:p>
            <text:p text:style-name="common-al">Website:  www.oranjeverenigingspankeren.nl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35746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74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74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4843 452562</meta:user-defined>
    <meta:user-defined meta:name="DC.title">Bekendmaking APV-vergunning Oranjevereniging Spankeren</meta:user-defined>
    <meta:user-defined meta:name="OVERHEID.PostcodeHuisnummer/OVERHEIDop.postcodeHuisnummer">6956CM 1</meta:user-defined>
    <meta:user-defined meta:name="OVERHEIDop.straatnaam">Loohof</meta:user-defined>
    <meta:user-defined meta:name="OVERHEIDop.woonplaats">Spanker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5746</meta:user-defined>
    <meta:user-defined meta:name="OVERHEIDop.GmbID/DC.identifier">gmb-2019-135746</meta:user-defined>
    <meta:user-defined meta:name="OVERHEIDop.versieInformatie"/>
  </office:meta>
</office:document-meta>
</file>