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 voorkant, Karthuizer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402</text:p>
            <text:p text:style-name="common-al">OLO-nummer: 4134053</text:p>
            <text:p text:style-name="common-al">Datum indiening: 14 januari 2019</text:p>
            <text:p text:style-name="common-al">Omschrijving: plaatsen dakkapel voorkant</text:p>
            <text:p text:style-name="common-al">Adres: Karthuizerstraat 49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7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dakkapel voorkant, Karthuizer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574</meta:user-defined>
    <meta:user-defined meta:name="OVERHEIDop.GmbID/DC.identifier">gmb-2019-13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B 49</meta:user-defined>
    <meta:user-defined meta:name="OVERHEIDop.woonplaats">Arnhem</meta:user-defined>
    <meta:user-defined meta:name="OVERHEIDop.straatnaam">Karthuiz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55 445110</meta:user-defined>
    <meta:user-defined meta:name="OVERHEIDop.versieInformatie"/>
  </office:meta>
</office:document-meta>
</file>